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Baarle's Winter Wonderland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8 december 2025, <text:span text:style-name="nadrukvet">Baarle's Winter Wonderland 2026 </text:span>op vrijdag 9 januari 2026, op zaterdag 10 januari 2026 en op zondag 11 januari 2026 van 12.00 uur tot 22.00 uur in Baarle-Nassau, Singel, plein voor bezoekerscentrum. (1121458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3729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9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9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vergunningen APV en bijzondere wetten, Baarle's Winter Wonderland 2026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293</meta:user-defined>
    <meta:user-defined meta:name="OVERHEIDop.GmbID/DC.identifier">gmb-2025-537293</meta:user-defined>
    <meta:user-defined meta:name="OVERHEIDop.versieInformatie"/>
  </office:meta>
</office:document-meta>
</file>