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Van Hovestraat- Puttingstraat-Visserijstraat en Oude Gal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escheidenstelsel aanleggen aan Sint Jansteen, Van Hovestraat- Puttingstraat-Visserijstraat en Oude Galgenstraat</text:span>
          </text:p>
            <text:p text:style-name="common-al">De gemeente Gemeente Hulst heeft een aanvraag voor een omgevingsvergunning ontvangen. De vergunning is aangevraagd voor een gescheidenstelsel aanleggen aan Sint Jansteen, Van Hovestraat- Puttingstraat-Visserijstraat en Oude Galgenstraat.</text:p>
            <text:p text:style-name="common-al">
            
          </text:p>
            <text:p text:style-name="common-al">Zaaknummer: 06779484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72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48492</meta:user-defined>
    <meta:user-defined meta:name="DCTERMS.abstract">Aanvraag vergunning voor 0677948492 een gescheidenstelsel aanleggen aan Sint Jansteen, Van Hovestraat- Puttingstraat-Visserijstraat en Oude Galgenstraat</meta:user-defined>
    <dc:language>nl</dc:language>
    <meta:user-defined meta:name="OVERHEIDop.locatietype/OVERHEIDop.gebiedsmarkering">Vlak</meta:user-defined>
    <meta:user-defined meta:name="DC.title">Aanvraag omgevingsvergunning, Sint Jansteen, Van Hovestraat- Puttingstraat-Visserijstraat en Oude Galgenstraa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7</meta:user-defined>
    <meta:user-defined meta:name="OVERHEIDop.GmbID/DC.identifier">gmb-2025-537287</meta:user-defined>
    <meta:user-defined meta:name="OVERHEIDop.versieInformatie"/>
  </office:meta>
</office:document-meta>
</file>