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Subsidieregeling Leven Lang Ontwikkelen – Ontwikkelfonds Regio Zwolle 2024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Leven Lang Ontwikkelen – Ontwikkelfonds Regio Zwolle 2024 te wijzigen in verband met de wens vooral de positie van kwetsbare werkenden te verbeteren en de ontwikkeling naar kansrijke beroepen te stimuleren;</text:p>
            <text:p text:style-name="al">gelet op artikel 3 van de Algemene Subsidieverordening Zwoll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ven Lang Ontwikkelen – Ontwikkelfonds Regio Zwolle 2024 wordt als volgt gewijzigd:</text:p>
            <text:p text:style-name="al"/>
            <text:p text:style-name="al">A</text:p>
            <text:p text:style-name="al">Artikel 0.1 wordt als volgt gewijzigd:</text:p>
            <text:list text:style-name="id1-3-2-2-1-6">
              <text:list-item text:style-override="id1-3-2-2-1-6-1">
                <text:number>1.</text:number>
                <text:p text:style-name="al">In onderdeel f wordt ‘. Het college kan […] als lid zijn’ vervangen door ‘of een branche specifieke opleiding of branche specifieke certificering wanneer de branche als lid is’.</text:p>
              </text:list-item>
              <text:list-item text:style-override="id1-3-2-2-1-6-2">
                <text:number>2.</text:number>
                <text:p text:style-name="al">Onder verlettering van de onderdelen g tot en met m tot onderdelen i tot en met o, worden de volgende onderdelen ingevoegd:</text:p>
                <text:list text:style-name="id1-3-2-2-1-6-2-3">
                  <text:list-item text:style-override="id1-3-2-2-1-6-2-3-1">
                    <text:number>g.</text:number>
                    <text:p text:style-name="al">kansrijk beroep: beroep dat door het UWV is opgenomen in het op het moment van aanvraag geldende overzicht van kansrijke beroepen of beroep waarbij de inwoner met een verklaring van een werkgever aantoont een garantie te hebben op een contract voor minimaal de duur van zes maanden en een omvang gelijk of groter dan het aantal uren van de scholing;</text:p>
                  </text:list-item>
                  <text:list-item text:style-override="id1-3-2-2-1-6-2-3-2">
                    <text:number>h.</text:number>
                    <text:p text:style-name="al">kwetsbare arbeidsmarktpositie: situatie waarbij sprake is van één of meerdere van de volgende omstandigheden:</text:p>
                    <text:list text:style-name="id1-3-2-2-1-6-2-3-2-3">
                      <text:list-item text:style-override="id1-3-2-2-1-6-2-3-2-3-1">
                        <text:number>i.</text:number>
                        <text:p text:style-name="al">niet-uitkeringsgerechtigd én werkloos werkzoekend;</text:p>
                      </text:list-item>
                      <text:list-item text:style-override="id1-3-2-2-1-6-2-3-2-3-2">
                        <text:number>ii.</text:number>
                        <text:p text:style-name="al">uitkeringsgerechtigd vanuit de gemeente of het UWV;</text:p>
                      </text:list-item>
                      <text:list-item text:style-override="id1-3-2-2-1-6-2-3-2-3-3">
                        <text:number>iii.</text:number>
                        <text:p text:style-name="al">hoogstgenoten opleidingsniveau is maximaal mbo-niveau 2;</text:p>
                      </text:list-item>
                      <text:list-item text:style-override="id1-3-2-2-1-6-2-3-2-3-4">
                        <text:number>iv.</text:number>
                        <text:p text:style-name="al">maximaal 130% van het wettelijk minimumloon, exclusief toeslagen, verdienend;</text:p>
                      </text:list-item>
                      <text:list-item text:style-override="id1-3-2-2-1-6-2-3-2-3-5">
                        <text:number>v.</text:number>
                        <text:p text:style-name="al">Oekraïens ontheemd: rechtmatig in Nederland verblijvend op grond van tijdelijke bescherming als bedoeld in artikel 1 van de Vreemdelingenwet 2000 en die deze tijdelijke bescherming ontleent aan Uitvoeringsbesluit (EU) 2022/382 van de Raad van 4 maart 2022 tot vaststelling van het bestaan van een massale toestroom van ontheemden uit Oekraïne in de zin van artikel 5 van <text:a xlink:href="https://eur-lex.europa.eu/legal-content/NL/TXT/?uri=CELEX:32001L0055" xlink:type="simple"><text:span text:style-name="nadrukondlijn">Richtlijn 2001/55/EG</text:span></text:a>, en tot invoering van tijdelijke bescherming naar aanleiding daarvan (PbEU 2022, L71), of een verlenging daarvan;</text:p>
                      </text:list-item>
                      <text:list-item text:style-override="id1-3-2-2-1-6-2-3-2-3-6">
                        <text:number>vi.</text:number>
                        <text:p text:style-name="al">statushouder: rechtmatig in Nederland verblijvend op grond van artikel 8, onderdelen c of d, van de Vreemdelingenwet 2000;</text:p>
                      </text:list-item>
                      <text:list-item text:style-override="id1-3-2-2-1-6-2-3-2-3-7">
                        <text:number>vii.</text:number>
                        <text:p text:style-name="al">arbeidsbelemmerd door een lichamelijke, verstandelijke, psychische of psychosociale beperking;</text:p>
                      </text:list-item>
                      <text:list-item text:style-override="id1-3-2-2-1-6-2-3-2-3-8">
                        <text:number>viii.</text:number>
                        <text:p text:style-name="al">geregistreerd in het doelgroepregister.</text:p>
                      </text:list-item>
                    </text:list>
                  </text:list-item>
                </text:list>
              </text:list-item>
            </text:list>
            <text:p text:style-name="al">B</text:p>
            <text:p text:style-name="al">Artikel 1.5 wordt als volgt gewijzigd:</text:p>
            <text:list text:style-name="id1-3-2-2-1-9">
              <text:list-item text:style-override="id1-3-2-2-1-9-1">
                <text:number>1.</text:number>
                <text:p text:style-name="al">In onderdeel b wordt ‘door de wet- en regelgeving verplichte scholing’ vervangen door ‘verplichte scholing vanuit de Arbeidsomstandighedenwet’.</text:p>
              </text:list-item>
              <text:list-item text:style-override="id1-3-2-2-1-9-2">
                <text:number>2.</text:number>
                <text:p text:style-name="al">Onder verlettering van de onderdelen c tot met f tot de onderdelen d tot en met g wordt een nieuw onderdeel c ingevoegd, luidende:</text:p>
                <text:list text:style-name="id1-3-2-2-1-9-2-3">
                  <text:list-item text:style-override="id1-3-2-2-1-9-2-3-1">
                    <text:number>c.</text:number>
                    <text:p text:style-name="al">de aanvraag betrekking heeft op het behalen van een rij- of vaarbewijs;</text:p>
                  </text:list-item>
                </text:list>
              </text:list-item>
              <text:list-item text:style-override="id1-3-2-2-1-9-3">
                <text:number>3.</text:number>
                <text:p text:style-name="al">In onderdeel e (nieuw) wordt na ‘er een’ ‘gedeeltelijke of’ ingevoegd.</text:p>
              </text:list-item>
            </text:list>
            <text:p text:style-name="al">C</text:p>
            <text:p text:style-name="al">Artikel 1.6 komt te luiden:</text:p>
            <text:p text:style-name="al">
            <text:span text:style-name="nadrukvet">Artikel 1.6 Hoogte van de subsidie</text:span>
          </text:p>
            <text:list text:style-name="id1-3-2-2-1-13">
              <text:list-item text:style-override="id1-3-2-2-1-13-1">
                <text:number>1.</text:number>
                <text:p text:style-name="al">De subsidie bedraag 50% van de subsidiabele kosten met een maximum van € 3.500 gedurende de looptijd van deze subsidieregeling.</text:p>
              </text:list-item>
              <text:list-item text:style-override="id1-3-2-2-1-13-2">
                <text:number>2.</text:number>
                <text:p text:style-name="al">In afwijking van lid 1 bedraagt de maximale subsidie € 2.000 per aanvraag indien de activiteit toe leidt naar een niet-kansrijk beroep.</text:p>
              </text:list-item>
              <text:list-item text:style-override="id1-3-2-2-1-13-3">
                <text:number>3.</text:number>
                <text:p text:style-name="al">In afwijking van lid 1 bedraagt de subsidie maximaal 100% van de subsidiabele kosten met het gestelde maximum van lid 1, dan wel lid 2, indien aanvrager een kwetsbare arbeidsmarktpositie heeft.</text:p>
              </text:list-item>
            </text:list>
            <text:p text:style-name="al">D</text:p>
            <text:p text:style-name="al">Artikel 1.7 komt te luiden:</text:p>
            <text:p text:style-name="al">
            <text:span text:style-name="nadrukvet">Artikel 1.7 Indieningsvereisten</text:span>
          </text:p>
            <text:p text:style-name="al">In afwijking van artikel 9 van de ASV 2022 overlegt de aanvrager, naast het vastgestelde aanvraagformulier:</text:p>
            <text:list text:style-name="id1-3-2-2-1-18">
              <text:list-item text:style-override="id1-3-2-2-1-18-1">
                <text:number>a.</text:number>
                <text:p text:style-name="al">een offerte van de erkende (onderwijs-)instelling of aanbieder waaruit de start- en einddatum van de activiteit als mede de kosten voor de subsidiabele activiteit blijken;</text:p>
              </text:list-item>
              <text:list-item text:style-override="id1-3-2-2-1-18-2">
                <text:number>b.</text:number>
                <text:p text:style-name="al">een scholingsadvies van een adviseur van Groei Vooruit waaruit blijkt dat de criteria zijn besproken en de voorliggende voorzieningen zijn gecontroleerd.</text:p>
              </text:list-item>
            </text:list>
            <text:p text:style-name="al">E</text:p>
            <text:p text:style-name="al">Artikel 1.8 wordt als volgt gewijzigd:</text:p>
            <text:list text:style-name="id1-3-2-2-1-21">
              <text:list-item text:style-override="id1-3-2-2-1-21-1">
                <text:number>1.</text:number>
                <text:p text:style-name="al">In onderdeel a wordt ‘drie maanden na subsidieverlening’ vervangen door ‘zes maanden na het indienen van de aanvraag’.</text:p>
              </text:list-item>
              <text:list-item text:style-override="id1-3-2-2-1-21-2">
                <text:number>2.</text:number>
                <text:p text:style-name="al">Onderdeel b komt te luiden:</text:p>
                <text:list text:style-name="id1-3-2-2-1-21-2-3">
                  <text:list-item text:style-override="id1-3-2-2-1-21-2-3-1">
                    <text:number>b.</text:number>
                    <text:p text:style-name="al">indien de subsidie (mede) wordt gefinancierd vanuit het Europees Sociaal Fonds wordt aan de subsidieontvanger bij subsidieverlening de verplichting opgelegd om binnen dertien weken na afronding van de activiteit een bewijs van deelname of een certificaat te overleggen.</text:p>
                  </text:list-item>
                </text:list>
              </text:list-item>
            </text:list>
            <text:p text:style-name="al">F</text:p>
            <text:p text:style-name="al">Artikel 2.5 wordt als volgt gewijzigd:</text:p>
            <text:list text:style-name="id1-3-2-2-1-24">
              <text:list-item text:style-override="id1-3-2-2-1-24-1">
                <text:number>1.</text:number>
                <text:p text:style-name="al">In onderdeel b wordt ‘door de wet- en regelgeving verplichte scholing’ vervangen door ‘verplichte scholing vanuit de Arbeidsomstandighedenwet’.</text:p>
              </text:list-item>
              <text:list-item text:style-override="id1-3-2-2-1-24-2">
                <text:number>2.</text:number>
                <text:p text:style-name="al">Onder verlettering van de onderdelen c tot met f tot de onderdelen d tot en met g wordt het een nieuw onderdeel c ingevoegd, luidende:</text:p>
                <text:list text:style-name="id1-3-2-2-1-24-2-3">
                  <text:list-item text:style-override="id1-3-2-2-1-24-2-3-1">
                    <text:number>c.</text:number>
                    <text:p text:style-name="al">de aanvraag betrekking heeft op het behalen van een rij- of vaarbewijs;</text:p>
                  </text:list-item>
                </text:list>
              </text:list-item>
              <text:list-item text:style-override="id1-3-2-2-1-24-3">
                <text:number>3.</text:number>
                <text:p text:style-name="al">In onderdeel e (nieuw) wordt na ‘er een’ ‘gedeeltelijke of’ ingevoegd.</text:p>
              </text:list-item>
            </text:list>
            <text:p text:style-name="al">G</text:p>
            <text:p text:style-name="al">In artikel 2.7 wordt na ‘of aanbieder waaruit’ ‘de start- en einddatum en’ ingevoegd.</text:p>
            <text:p text:style-name="al"/>
            <text:p text:style-name="al">H</text:p>
            <text:p text:style-name="al">Artikel 2.9 wordt als volgt gewijzigd:</text:p>
            <text:list text:style-name="id1-3-2-2-1-30">
              <text:list-item text:style-override="id1-3-2-2-1-30-1">
                <text:number>1.</text:number>
                <text:p text:style-name="al">In onderdeel a wordt ‘drie maanden na subsidieverlening’ vervangen door ‘zes maanden na het indienen van de aanvraag’.</text:p>
              </text:list-item>
              <text:list-item text:style-override="id1-3-2-2-1-30-2">
                <text:number>2.</text:number>
                <text:p text:style-name="al">Onderdeel b komt te luiden:</text:p>
                <text:list text:style-name="id1-3-2-2-1-30-2-3">
                  <text:list-item text:style-override="id1-3-2-2-1-30-2-3-1">
                    <text:number>b.</text:number>
                    <text:p text:style-name="al">indien de subsidie (mede) wordt gefinancierd vanuit het Europees Sociaal Fonds wordt aan de subsidieontvanger bij subsidieverlening de verplichting opgelegd om binnen dertien weken na afronding van de activiteit een bewijs van deelname of een certificaat te overleg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op 1 januari 2026 in werking.</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2 december 2025</text:span></text:p>
          </text:section>
          <text:section text:name="ondertekening_id1-3-2-3-3">
            <text:p><text:span text:style-name="functie"/></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2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https://lokaleregelgeving.overheid.nl/CVDR681625/1</meta:user-defined>
    <meta:user-defined meta:name="DCTERMS.alternative">Subsidieregeling Leven Lang Ontwikkelen - Ontwikkelfonds Regio Zwolle 2024</meta:user-defined>
    <dc:language>nl</dc:language>
    <meta:user-defined meta:name="OVERHEIDop.locatietype/OVERHEIDop.gebiedsmarkering">Gemeente</meta:user-defined>
    <meta:user-defined meta:name="DC.title">Subsidieregeling Leven Lang Ontwikkelen - Ontwikkelfonds Regio Zwolle 2024</meta:user-defined>
    <meta:user-defined meta:name="DCTERMS.W3CDTF/DCTERMS.available">2025-12-11</meta:user-defined>
    <meta:user-defined meta:name="DCTERMS.W3CDTF/OVERHEIDop.jaargang">2025</meta:user-defined>
    <meta:user-defined meta:name="OVERHEIDop.publicationIssue">537282</meta:user-defined>
    <meta:user-defined meta:name="OVERHEIDop.betreftRegeling">CVDR723150_2</meta:user-defined>
    <meta:user-defined meta:name="xs:date/OVERHEIDop.startdatum">2026-01-01</meta:user-defined>
    <meta:user-defined meta:name="OVERHEIDop.GmbID/DC.identifier">gmb-2025-537282</meta:user-defined>
    <meta:user-defined meta:name="OVERHEIDop.versieInformatie"/>
  </office:meta>
</office:document-meta>
</file>