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, DSO nummer 2025120401648, zaaknummer 039412813797,  Schoolstraat 64 2151AC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4 december 2025, het plaatsen van een dakkapel, Schoolstraat 64 2151AC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2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37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, DSO nummer 2025120401648, zaaknummer 039412813797,  Schoolstraat 64 2151AC Nieuw-Venne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76</meta:user-defined>
    <meta:user-defined meta:name="OVERHEIDop.GmbID/DC.identifier">gmb-2025-537276</meta:user-defined>
    <meta:user-defined meta:name="OVERHEIDop.versieInformatie"/>
  </office:meta>
</office:document-meta>
</file>