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bestemming voor het aanplanten van bos, Elshofweg 8 8131RS Wijhe, Leugenshorst 5 8131RX Wijhe, Lierderholthuisweg 2 8131PW Wijhe, Lierderholthuisweg 5 8131PW Wijhe, Raalterweg 23 8131SB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2-2025</text:p>
            <text:p text:style-name="common-al">
            <text:span text:style-name="nadrukvet">Locatie:</text:span> Elshofweg 8 8131RS Wijhe, Leugenshorst 5 8131RX Wijhe, Lierderholthuisweg 2 8131PW Wijhe, Lierderholthuisweg 5 8131PW Wijhe, Raalterweg 23 8131SB Wijhe</text:p>
            <text:p text:style-name="common-al">
            <text:span text:style-name="nadrukvet">Zaakomschrijving:</text:span> het wijzigen van de bestemming voor het aanplanten van bos</text:p>
            <text:p text:style-name="common-al">
            <text:span text:style-name="nadrukvet">Zaaknummer:</text:span> 1773ESUITE47075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707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773ESUITE4707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3727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7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7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470752025</meta:user-defined>
    <meta:user-defined meta:name="DCTERMS.abstract">het wijzigen van de bestemming voor het aanplanten van bos</meta:user-defined>
    <dc:language>nl</dc:language>
    <meta:user-defined meta:name="DC.title">Verleende omgevingsvergunning, het wijzigen van de bestemming voor het aanplanten van bos, Elshofweg 8 8131RS Wijhe, Leugenshorst 5 8131RX Wijhe, Lierderholthuisweg 2 8131PW Wijhe, Lierderholthuisweg 5 8131PW Wijhe, Raalterweg 23 8131SB Wijhe</meta:user-defined>
    <meta:user-defined meta:name="OVERHEIDop.locatietype/OVERHEIDop.gebiedsmarkering">GeometrieRef</meta:user-defined>
    <meta:user-defined meta:name="DCTERMS.W3CDTF/DCTERMS.available">2025-12-10</meta:user-defined>
    <meta:user-defined meta:name="DCTERMS.W3CDTF/OVERHEIDop.jaargang">2025</meta:user-defined>
    <meta:user-defined meta:name="OVERHEIDop.externeBijlage">Afwijkvergunning|exb-2025-45274</meta:user-defined>
    <meta:user-defined meta:name="OVERHEIDop.publicationIssue">537275</meta:user-defined>
    <meta:user-defined meta:name="OVERHEIDop.GmbID/DC.identifier">gmb-2025-537275</meta:user-defined>
    <meta:user-defined meta:name="OVERHEIDop.versieInformatie"/>
  </office:meta>
</office:document-meta>
</file>