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lenen van een ontheffing geluidshinder voor werkzaamheden Van 8 tot en met 11 december 2025, 23 tot en emt 25 januari 2026 en 30 januari tot en met 1 februari 2026 op en aan de N206 ter hoogte van Oude Broekweg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hinder</text:span>
          </text:p>
            <text:p text:style-name="common-al">Burgemeester en wethouders van Katwijk maken bekend dat de volgende ontheffingen zijn afgegev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206 t.h.v. de Oude Broekweg</text:p>
                  </table:table-cell>
                  <table:table-cell table:style-name="entry" table:number-rows-spanned="1" table:number-columns-spanned="1">
                    <text:p text:style-name="table_al">Het verlenen van een ontheffing geluidshinder voor werkzaamheden op en aan de N206 </text:p>
                    <text:p text:style-name="table_al">Van 8 t/m 11 december 2025, 23 t/m 25 januari 2026 en 30 januari t/m 1 februari 2026</text:p>
                  </table:table-cell>
                  <table:table-cell table:style-name="entry" table:number-rows-spanned="1" table:number-columns-spanned="1">
                    <text:p text:style-name="table_al">05-12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3727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27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27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verlenen van een ontheffing geluidshinder voor werkzaamheden Van 8 tot en met 11 december 2025, 23 tot en emt 25 januari 2026 en 30 januari tot en met 1 februari 2026 op en aan de N206 ter hoogte van Oude Broekweg te Katwijk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273</meta:user-defined>
    <meta:user-defined meta:name="OVERHEIDop.GmbID/DC.identifier">gmb-2025-537273</meta:user-defined>
    <meta:user-defined meta:name="OVERHEIDop.versieInformatie"/>
  </office:meta>
</office:document-meta>
</file>