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4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msdelta een aanvraag ontvangen voor het realiseren van een uitweg (d.m.v. een dam) op de locatie Hoofdweg 4, 9992TT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2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329</meta:user-defined>
    <meta:user-defined meta:name="DCTERMS.abstract">4 december 2025 voor het realiseren van een uitweg (d.m.v. een dam) op de locatie Hoofdweg 4, 9992TT Huizinge.</meta:user-defined>
    <dc:language>nl</dc:language>
    <meta:user-defined meta:name="OVERHEIDop.locatietype/OVERHEIDop.gebiedsmarkering">Vlak</meta:user-defined>
    <meta:user-defined meta:name="DC.title">Kennisgeving ontvangst aanvraag omgevingsvergunning Hoofdweg 4, 9992TT Huizin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272</meta:user-defined>
    <meta:user-defined meta:name="OVERHEIDop.GmbID/DC.identifier">gmb-2025-537272</meta:user-defined>
    <meta:user-defined meta:name="OVERHEIDop.versieInformatie"/>
  </office:meta>
</office:document-meta>
</file>