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aanleg van een nieuwe in- of uitrit, Maïs 5, 7261JM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december 2025 is een aanvraag ontvangen voor het aanleg van een nieuwe in- of uitrit op locatie Maïs 5, 7261JM Ruurlo. De aanvraag is geregistreerd onder zaaknummer Z2025-00001963. De aanvraag betreft de volgende activiteiten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537269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269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269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1963</meta:user-defined>
    <meta:user-defined meta:name="DCTERMS.abstract">Betreft: Aanvraag op locatie Maïs 5, 7261JM Ruurlo</meta:user-defined>
    <dc:language>nl</dc:language>
    <meta:user-defined meta:name="OVERHEIDop.locatietype/OVERHEIDop.gebiedsmarkering">Vlak</meta:user-defined>
    <meta:user-defined meta:name="DC.title">Aanvraag vergunning voor aanleg van een nieuwe in- of uitrit, Maïs 5, 7261JM Ruurlo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7269</meta:user-defined>
    <meta:user-defined meta:name="OVERHEIDop.GmbID/DC.identifier">gmb-2025-537269</meta:user-defined>
    <meta:user-defined meta:name="OVERHEIDop.versieInformatie"/>
  </office:meta>
</office:document-meta>
</file>