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Carnaval in Princenhage) aan kruising Haagweg-Posthoornstraat Breda op 13-02-2026 t/m 15-02-2026 en 17-02-2026</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2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99</meta:user-defined>
    <meta:user-defined meta:name="DCTERMS.abstract">het verzoek om afwijking van het omgevingsplan t.b.v. Carnaval in Princenh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Carnaval in Princenhage) aan kruising Haagweg-Posthoornstraat Breda op 13-02-2026 t/m 15-02-2026 en 17-02-2026</meta:user-defined>
    <meta:user-defined meta:name="DCTERMS.W3CDTF/DCTERMS.available">2025-12-10</meta:user-defined>
    <meta:user-defined meta:name="DCTERMS.W3CDTF/OVERHEIDop.jaargang">2025</meta:user-defined>
    <meta:user-defined meta:name="OVERHEIDop.publicationIssue">537267</meta:user-defined>
    <meta:user-defined meta:name="OVERHEIDop.GmbID/DC.identifier">gmb-2025-537267</meta:user-defined>
    <meta:user-defined meta:name="OVERHEIDop.versieInformatie"/>
  </office:meta>
</office:document-meta>
</file>