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pbouw aan de achterzijde aan De Rijpstraat 12, 2404 X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8-12-2025</text:span>een omgevingsvergunning verleend. De gemeente geeft hiermee toestemming voor het realiseren van een opbouw aan de achterzijde aan De Rijpstraat 12, 2404 XK Alphen aan den Rijn, geregistreerd onder nr. 048436863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72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6363</meta:user-defined>
    <meta:user-defined meta:name="DCTERMS.abstract">Verleende vergunning voor het realiseren van een opbouw aan de achterzijde aan De Rijpstraat 12, 2404 XK Alphen aan den Rijn</meta:user-defined>
    <dc:language>nl</dc:language>
    <meta:user-defined meta:name="OVERHEIDop.locatietype/OVERHEIDop.gebiedsmarkering">Punt</meta:user-defined>
    <meta:user-defined meta:name="DC.title">Verleende vergunning voor het realiseren van een opbouw aan de achterzijde aan De Rijpstraat 12, 2404 XK Alphen aan den Rijn</meta:user-defined>
    <meta:user-defined meta:name="DCTERMS.W3CDTF/DCTERMS.available">2025-12-10</meta:user-defined>
    <meta:user-defined meta:name="DCTERMS.W3CDTF/OVERHEIDop.jaargang">2025</meta:user-defined>
    <meta:user-defined meta:name="OVERHEIDop.publicationIssue">537264</meta:user-defined>
    <meta:user-defined meta:name="OVERHEIDop.GmbID/DC.identifier">gmb-2025-537264</meta:user-defined>
    <meta:user-defined meta:name="OVERHEIDop.versieInformatie"/>
  </office:meta>
</office:document-meta>
</file>