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bouwen van de berging/schuur,  Westerkampen 1 7722 T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 Westerkampen 1 7722 TK Dalfsen</text:p>
            <text:p text:style-name="common-al">
            <text:span text:style-name="nadrukvet">Zaakomschrijving:</text:span> het herbouwen van de berging/schuur</text:p>
            <text:p text:style-name="common-al">
            <text:span text:style-name="nadrukvet">Zaaknummer:</text:span> Z/25/7830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72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3074</meta:user-defined>
    <meta:user-defined meta:name="DCTERMS.abstract">het herbouwen van de berging/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herbouwen van de berging/schuur,  Westerkampen 1 7722 TK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260</meta:user-defined>
    <meta:user-defined meta:name="OVERHEIDop.GmbID/DC.identifier">gmb-2025-537260</meta:user-defined>
    <meta:user-defined meta:name="OVERHEIDop.versieInformatie"/>
  </office:meta>
</office:document-meta>
</file>