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15, 1211 NE Hilversum, Emmastraat 15, Hilversum (gebruik als opvang ontheemden in strijd met omgevingsplan voor maximaal 10 jaar); 1904235; 05-12-2025; Status: BOPA Vergunning verleend, g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mmastraat 15, 1211 NE Hilversum, Emmastraat 15, Hilversum (gebruik als opvang ontheemden in strijd met omgevingsplan voor maximaal 10 jaar); 1904235; 05-12-2025; Status: BOPA Vergunning verleend, gemeente Hilversum</text:p>
            <text:p text:style-name="common-al">
            
          </text:p>
            <text:p text:style-name="common-al">Verzenddatum: 05-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725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5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5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04235</meta:user-defined>
    <dc:language>nl</dc:language>
    <meta:user-defined meta:name="DC.title">Emmastraat 15, 1211 NE Hilversum, Emmastraat 15, Hilversum (gebruik als opvang ontheemden in strijd met omgevingsplan voor maximaal 10 jaar); 1904235; 05-12-2025; Status: BOPA Vergunning verleend, gem</meta:user-defined>
    <meta:user-defined meta:name="OVERHEIDop.locatietype/OVERHEIDop.gebiedsmarkering">GeometrieRef</meta:user-defined>
    <meta:user-defined meta:name="DCTERMS.W3CDTF/DCTERMS.available">2025-12-10</meta:user-defined>
    <meta:user-defined meta:name="DCTERMS.W3CDTF/OVERHEIDop.jaargang">2025</meta:user-defined>
    <meta:user-defined meta:name="OVERHEIDop.externeBijlage">afwijkvergunning|exb-2025-45273</meta:user-defined>
    <meta:user-defined meta:name="OVERHEIDop.publicationIssue">537258</meta:user-defined>
    <meta:user-defined meta:name="OVERHEIDop.GmbID/DC.identifier">gmb-2025-537258</meta:user-defined>
    <meta:user-defined meta:name="OVERHEIDop.versieInformatie"/>
  </office:meta>
</office:document-meta>
</file>