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Canadasweg 3 5406TS Uden, Canadasweg 3A 5406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544-2025</text:span> te verlengen voor een periode van maximaal 6 weken.</text:p>
            <text:p text:style-name="common-al">Het verlengingsbesluit is verzonden op 08-12-2025.</text:p>
            <text:p text:style-name="common-al">
            <text:span text:style-name="nadrukvet">De zaak betreft:</text:span> bouwen van een aanbouw als entreegebouw en het bouwen van een bijgebouw, deels als bedrijfsgebouw en deels privé (omgevingsplan).</text:p>
            <text:p text:style-name="common-al">
            <text:span text:style-name="nadrukvet">Adres:</text:span> Canadasweg 3 5406TS Uden, Canadasweg 3A 5406T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mgevingsplanactiviteit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2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5442025</meta:user-defined>
    <meta:user-defined meta:name="DCTERMS.abstract">bouwen van een aanbouw als entreegebouw en het bouwen van een bijgebouw, deels als bedrijfsgebouw en deels privé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Canadasweg 3 5406TS Uden, Canadasweg 3A 5406TS U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56</meta:user-defined>
    <meta:user-defined meta:name="OVERHEIDop.GmbID/DC.identifier">gmb-2025-537256</meta:user-defined>
    <meta:user-defined meta:name="OVERHEIDop.versieInformatie"/>
  </office:meta>
</office:document-meta>
</file>