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wijziging omgevingsplan TAM-omgevingsplan Uitbreiding hoogspanningsstation Eindhoven Zuid</text:p>
      <text:section text:name="zakelijke-mededeling_id1-3-2" text:style-name="zakelijke-mededeling">
        <text:section text:name="zakelijke-mededeling-tekst_id1-3-2-1" text:style-name="zakelijke-mededeling-tekst">
          <text:section text:name="tekst_id1-3-2-1-1" text:style-name="tekst">
            <text:p text:style-name="common-al">Met ingang van 11 december 2025 tot en met 21 januari 2025 kan beroep worden ingesteld tegen het besluit van de raad van 25 november 2025 tot het gewijzigd vaststellen van het TAM-omgevingsplan Uitbreiding hoogspanningsstation Eindhoven Zuid.</text:p>
            <text:p text:style-name="common-al">
            <text:span text:style-name="nadrukvet">Wijziging omgevingsplan</text:span>
          </text:p>
            <text:p text:style-name="common-al">De voorgenomen wijziging van het omgevingsplan is bedoeld om het hoogspanningsstation aan de Genneperweg 170 uit te breiden. </text:p>
            <text:p text:style-name="common-al">De wijzigingen ten opzichte van het ontwerp TAM-omgevingsplan hebben betrekking op een aantal aanpassingen in de huidige formulering van de regels in de artikelen 7, 18.1, 18.2, 19.2, 22.2 en 24.2. Artikel 7 en 18.1 waren in de ontwerpfase niet compleet. Van de andere artikelen is een ‘kan-bepaling’ gemaakt, zodat er beoordelingsruimte ontstaat voor het bevoegd gezag. </text:p>
            <text:p text:style-name="common-al">
            <text:span text:style-name="nadrukvet">Terinzagelegging</text:span>
          </text:p>
            <text:p text:style-name="common-al">Bekijk de wijziging van het Omgevingsplan gemeente Eindhoven via de link <text:a xlink:href="https://resolver.omgevingswet.overheid.nl/viewer/document?documentId=NL.IMRO.0772.011HSstationZuid-0301" xlink:type="simple">https://resolver.omgevingswet.overheid.nl/viewer/document?documentId=NL.IMRO.0772.011HSstationZuid-0301</text:a></text:p>
            <text:p text:style-name="common-al">
            <text:span text:style-name="nadrukvet">Beroep kan worden ingesteld door: </text:span>
          </text:p>
            <text:list text:style-name="id1-3-2-1-1-8">
              <text:list-item text:style-override="id1-3-2-1-1-8-1">
                <text:number>1.</text:number>
                <text:p text:style-name="al">iedereen die eerder een zienswijze heeft ingediend tegen het ontwerpbesluit van het TAM-omgevingsplan Uitbreiding hoogspanningsstation Eindhoven Zuid; </text:p>
              </text:list-item>
              <text:list-item text:style-override="id1-3-2-1-1-8-2">
                <text:number>2.</text:number>
                <text:p text:style-name="al">een belanghebbende die niet eerder een zienswijze heeft ingediend tegen het ontwerpbesluit van het TAM-omgevingsplan Uitbreiding hoogspanningsstation Eindhoven Zuid;</text:p>
              </text:list-item>
              <text:list-item text:style-override="id1-3-2-1-1-8-3">
                <text:number>3.</text:number>
                <text:p text:style-name="al">een niet-belanghebbende die aantoont dat hij redelijkerwijs niet in staat is geweest, dan wel niet op tijd is geweest om een zienswijze tegen het ontwerpbesluit van het TAM-omgevingsplan Uitbreiding hoogspanningsstation Eindhoven Zuid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van de raad tot het gewijzigd vaststellen van het TAM-omgevingsplan Uitbreiding hoogspanningsstation Eindhoven Zuid treedt in werking met ingang van 7 januari 2026. 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common-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nov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72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1HSstationZuid-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wijziging omgevingsplan TAM-omgevingsplan Uitbreiding hoogspanningsstation Eindhoven Zuid</meta:user-defined>
    <meta:user-defined meta:name="OVERHEIDop.datumEindeReactietermijn">2026-01-21</meta:user-defined>
    <meta:user-defined meta:name="OVERHEIDop.terinzageleggingBG">https://resolver.omgevingswet.overheid.nl/viewer/document?documentId=NL.IMRO.0772.011HSstationZuid-0301</meta:user-defined>
    <meta:user-defined meta:name="DCTERMS.W3CDTF/DCTERMS.available">2025-12-10</meta:user-defined>
    <meta:user-defined meta:name="DCTERMS.W3CDTF/OVERHEIDop.jaargang">2025</meta:user-defined>
    <meta:user-defined meta:name="OVERHEIDop.publicationIssue">537255</meta:user-defined>
    <meta:user-defined meta:name="OVERHEIDop.GmbID/DC.identifier">gmb-2025-537255</meta:user-defined>
    <meta:user-defined meta:name="OVERHEIDop.versieInformatie"/>
  </office:meta>
</office:document-meta>
</file>