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Terrasweg 60, 2071 BE Santpoort-Noord, vergroten 1e verdieping (achterkant) en maken dakterr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Terrasweg 60, 2071 BE Santpoort-Noord, vergroten 1e verdieping (achterkant) en maken dakterras.</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Santpoort-Noord</text:span>
          </text:p>
            <text:p text:style-name="common-al"/>
            <text:p text:style-name="common-al">04533806687, Terrasweg 60 te Santpoort-Noord</text:p>
            <text:p text:style-name="last-al">vergroten 1e verdieping (achterkant) en maken dakterras (03-12-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37254</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254</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254</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3806687</meta:user-defined>
    <dc:language>nl</dc:language>
    <meta:user-defined meta:name="OVERHEIDop.locatietype/OVERHEIDop.gebiedsmarkering">Punt</meta:user-defined>
    <meta:user-defined meta:name="DC.title">Ingediende aanvraag omgevingsvergunning Terrasweg 60, 2071 BE Santpoort-Noord, vergroten 1e verdieping (achterkant) en maken dakterras</meta:user-defined>
    <meta:user-defined meta:name="DCTERMS.W3CDTF/DCTERMS.available">2025-12-10</meta:user-defined>
    <meta:user-defined meta:name="DCTERMS.W3CDTF/OVERHEIDop.jaargang">2025</meta:user-defined>
    <meta:user-defined meta:name="OVERHEIDop.publicationIssue">537254</meta:user-defined>
    <meta:user-defined meta:name="OVERHEIDop.GmbID/DC.identifier">gmb-2025-537254</meta:user-defined>
    <meta:user-defined meta:name="OVERHEIDop.versieInformatie"/>
  </office:meta>
</office:document-meta>
</file>