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fwijken van regels ruimtelijk ordening voor het vestigen van een pilatesstudio,  Zwaluwenburg 25 7423DV Deventer, [Deventer L 6153 ] Deventer L 6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2-2025</text:p>
            <text:p text:style-name="common-al">
            <text:span text:style-name="nadrukvet">Locatie:</text:span> Zwaluwenburg 25 7423DV Deventer, [Deventer L 6153 ] Deventer L 6153 </text:p>
            <text:p text:style-name="common-al">
            <text:span text:style-name="nadrukvet">Zaakomschrijving:</text:span> het afwijken van regels ruimtelijk ordening voor het vestigen van een pilatesstudio</text:p>
            <text:p text:style-name="common-al">
            <text:span text:style-name="nadrukvet">Zaaknummer:</text:span> Z2025-000113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3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3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724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4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4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11341</meta:user-defined>
    <meta:user-defined meta:name="DCTERMS.abstract">het afwijken van regels ruimtelijk ordening voor het vestigen van een pilatesstudi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fwijken van regels ruimtelijk ordening voor het vestigen van een pilatesstudio,  Zwaluwenburg 25 7423DV Deventer, [Deventer L 6153 ] Deventer L 6153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246</meta:user-defined>
    <meta:user-defined meta:name="OVERHEIDop.GmbID/DC.identifier">gmb-2025-537246</meta:user-defined>
    <meta:user-defined meta:name="OVERHEIDop.versieInformatie"/>
  </office:meta>
</office:document-meta>
</file>