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Groenendaalstraat 7-3 1058L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één nieuwe zelfstandige woonruimte op de zolderverdieping van het pand op de locatie Groenendaalstraat 7</text:p>
            <text:p text:style-name="common-al">Zaakadres: Groenendaalstraat 7-3 1058LD Amsterdam</text:p>
            <text:p text:style-name="common-al">Datum ontvangst: 05-12-2025</text:p>
            <text:p text:style-name="common-al">Zaaknummer: Z2025-051913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724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24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24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51913</meta:user-defined>
    <meta:user-defined meta:name="DCTERMS.abstract">het vormen van één nieuwe zelfstandige woonruimte op de zolderverdieping van het pand op de locatie Groenendaalstraat 7</meta:user-defined>
    <dc:language>nl</dc:language>
    <meta:user-defined meta:name="OVERHEIDop.locatietype/OVERHEIDop.gebiedsmarkering">Punt</meta:user-defined>
    <meta:user-defined meta:name="DC.title">Aanvraag woonvormingsvergunning Groenendaalstraat 7-3 1058LD Amster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245</meta:user-defined>
    <meta:user-defined meta:name="OVERHEIDop.GmbID/DC.identifier">gmb-2025-537245</meta:user-defined>
    <meta:user-defined meta:name="OVERHEIDop.versieInformatie"/>
  </office:meta>
</office:document-meta>
</file>