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5, 4461XN Goes - Besluit op aanvraag Evenementenvergunning voor de Voorjaars Games SMWO op 19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december 2025 een Evenementenvergunning heeft verleend voor de Voorjaars Games SMWO op 19 februari 2026 op de locatie Evertsenstraat 15, 4461XN Goes. Het besluit is geregistreerd onder nummer Z2025-00003097 / B2025-00000969.</text:p>
            <text:p text:style-name="common-al">
            <text:span text:style-name="nadrukvet">Procedure</text:span>
          </text:p>
            <text:p text:style-name="last-al">Tegen een verleende vergunning kunnen belanghebbenden tot en met 19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72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97</meta:user-defined>
    <meta:user-defined meta:name="DCTERMS.abstract">Evertsenstraat 15, 4461XN Goes - Besluit op aanvraag Evenementenvergunning voor Evenementenvergunning voor de Voorjaars Games SMWO op 19 februari 2026</meta:user-defined>
    <dc:language>nl</dc:language>
    <meta:user-defined meta:name="OVERHEIDop.locatietype/OVERHEIDop.gebiedsmarkering">Punt</meta:user-defined>
    <meta:user-defined meta:name="DC.title">Evertsenstraat 15, 4461XN Goes - Besluit op aanvraag Evenementenvergunning voor de Voorjaars Games SMWO op 19 februari 2026</meta:user-defined>
    <meta:user-defined meta:name="DCTERMS.W3CDTF/DCTERMS.available">2025-12-10</meta:user-defined>
    <meta:user-defined meta:name="DCTERMS.W3CDTF/OVERHEIDop.jaargang">2025</meta:user-defined>
    <meta:user-defined meta:name="OVERHEIDop.publicationIssue">537244</meta:user-defined>
    <meta:user-defined meta:name="OVERHEIDop.GmbID/DC.identifier">gmb-2025-537244</meta:user-defined>
    <meta:user-defined meta:name="OVERHEIDop.versieInformatie"/>
  </office:meta>
</office:document-meta>
</file>