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7">
      <text:list-level-style-bullet text:bullet-char="-" text:level="1">
        <style:list-level-properties text:min-label-width="10mm"/>
      </text:list-level-style-bullet>
    </text:list-style>
    <text:list-style style:name="id1-3-2-1-1-37-1">
      <text:list-level-style-bullet text:bullet-char="-" text:level="1">
        <style:list-level-properties text:min-label-width="10mm"/>
      </text:list-level-style-bullet>
    </text:list-style>
    <text:list-style style:name="id1-3-2-1-1-37-2">
      <text:list-level-style-bullet text:bullet-char="-" text:level="1">
        <style:list-level-properties text:min-label-width="10mm"/>
      </text:list-level-style-bullet>
    </text:list-style>
    <text:list-style style:name="id1-3-2-1-1-37-3">
      <text:list-level-style-bullet text:bullet-char="-" text:level="1">
        <style:list-level-properties text:min-label-width="10mm"/>
      </text:list-level-style-bullet>
    </text:list-style>
    <text:list-style style:name="id1-3-2-1-1-37-4">
      <text:list-level-style-bullet text:bullet-char="-" text:level="1">
        <style:list-level-properties text:min-label-width="10mm"/>
      </text:list-level-style-bullet>
    </text:list-style>
    <text:list-style style:name="id1-3-2-1-1-3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Europaplein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Het Amsterdamse Winterparadijs ter hoogte van Europaplein 24 in Amsterdam</text:p>
            <text:p text:style-name="common-al">Datum van: 13-12-2025</text:p>
            <text:p text:style-name="common-al">Datum t/m: 03-01-2026</text:p>
            <text:p text:style-name="common-al">Bezoekers drukste moment: 12500</text:p>
            <text:p text:style-name="common-al">Activiteiten: Schaatsen, ritjes in attracties maken, activiteiten doen, eten, drinken</text:p>
            <text:p text:style-name="common-al">Verzonden naar aanvrager op: 04-12-2025</text:p>
            <text:p text:style-name="common-al">Kenmerk gemeente: Z/25/2995665</text:p>
            <text:p text:style-name="common-al"/>
            <text:p text:style-name="common-al">Tijden:</text:p>
            <text:p text:style-name="common-al">Zaterdag 13 december 2025 van 09:00 uur tot 00:00 uur</text:p>
            <text:p text:style-name="common-al">Zondag 14 december 2025 van 09:00 tot 23:00 uur </text:p>
            <text:p text:style-name="common-al"> Dinsdag 16 december 2025 van 15:00 uur tot 00:00 uur, besloten bedrijfsevent </text:p>
            <text:p text:style-name="common-al">Woensdag 17 december 2025 van 12:00 uur tot 00:00 uur</text:p>
            <text:p text:style-name="common-al">Donderdag 18 december 2025 tot en met zaterdag 20 december 2025 van 09:00 uur tot 00:00 uur </text:p>
            <text:p text:style-name="common-al">Zondag 21 december 2025 van 09:00 uur tot 23:00 uur</text:p>
            <text:p text:style-name="common-al"> Maandag 22 december 2025 tot en met zaterdag 27 december 2025 van 09:00 tot 00:00 uur </text:p>
            <text:p text:style-name="common-al">Zondag 28 december 2025 van 09:00 uur tot 23:00 uur </text:p>
            <text:p text:style-name="common-al">Maandag 29 december 2025 en dinsdag 30 december 2025 van 09:00 uur tot 00:00 uur</text:p>
            <text:p text:style-name="common-al">Woensdag 31 december 2025 van 09:00 tot 18:00 uur</text:p>
            <text:p text:style-name="common-al">Donderdag 1 januari 2026 van 10:00 uur tot 20:00 uur </text:p>
            <text:p text:style-name="common-al">Vrijdag 2 januari 2026 en zaterdag 3 januari 2026 van 09:00 uur tot 00:00 uur</text:p>
            <text:p text:style-name="common-al"/>
            <text:p text:style-name="common-al">De dagelijkse opening- en sluitingstijden van de buitenlocatie zijn van 09:00 uur tot 22:00 uur. Met uitzondering van: </text:p>
            <text:p text:style-name="common-al">Dinsdag 16 december 2025, van 15:00 uur tot 22:00 uur, besloten bedrijfsevent</text:p>
            <text:p text:style-name="common-al">Woensdag 31 december 2025 van 09:00 tot 18.00 uur </text:p>
            <text:p text:style-name="common-al">Donderdag 1 januari 2026 van 10:00 tot 20:00 uur</text:p>
            <text:p text:style-name="common-al"/>
            <text:p text:style-name="common-al">Het besluit en bijbehorende stukken kunt u per e-mail ontvangen. Stuur een e-mail naar <text:a xlink:href="mailto:evenementenvergunningen.sdz@amsterdam.nl?Subject=Dossier Z/25/2995665" xlink:type="simple">evenementenvergunningen.sdz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37">
              <text:list-item text:style-override="id1-3-2-1-1-37-1">
                <text:number>-</text:number>
                <text:p text:style-name="al">uw naam, adres en telefoonnummer;</text:p>
              </text:list-item>
              <text:list-item text:style-override="id1-3-2-1-1-37-2">
                <text:number>-</text:number>
                <text:p text:style-name="al">de datum waarop u het bezwaarschrift schrijft en uw handtekening;</text:p>
              </text:list-item>
              <text:list-item text:style-override="id1-3-2-1-1-3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37-4">
                <text:number>-</text:number>
                <text:p text:style-name="al">de reden(en) waarom u bezwaar maakt;</text:p>
              </text:list-item>
              <text:list-item text:style-override="id1-3-2-1-1-3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24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5665</meta:user-defined>
    <meta:user-defined meta:name="DCTERMS.abstract">Verleend: evenementenvergunning ter hoogte van adres Europaplein 24 in Amsterdam</meta:user-defined>
    <dc:language>nl</dc:language>
    <meta:user-defined meta:name="OVERHEIDop.locatietype/OVERHEIDop.gebiedsmarkering">Punt</meta:user-defined>
    <meta:user-defined meta:name="DC.title">Besluit evenementenvergunning Verleend - Europaplein 24 in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43</meta:user-defined>
    <meta:user-defined meta:name="OVERHEIDop.GmbID/DC.identifier">gmb-2025-537243</meta:user-defined>
    <meta:user-defined meta:name="OVERHEIDop.versieInformatie"/>
  </office:meta>
</office:document-meta>
</file>