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houten schutting en een bijpassende poort, Tuulshoek 50, 6093C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houten schutting en een bijpassende poort op locatie Tuulshoek 50, 6093CR Heythuysen.</text:p>
            <text:p text:style-name="common-al">De omgevingsvergunning is geregistreerd onder zaaknummer Z2025-00001809. Het besluit is op 8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2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plaatsen van een houten schutting en een bijpassende poort, Tuulshoek 50, 6093CR Heythuy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42</meta:user-defined>
    <meta:user-defined meta:name="OVERHEIDop.GmbID/DC.identifier">gmb-2025-537242</meta:user-defined>
    <meta:user-defined meta:name="OVERHEIDop.versieInformatie"/>
  </office:meta>
</office:document-meta>
</file>