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, Molenstraat 4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december 2025 een melding bodemsanering ontvangen voor de locatie Molenstraat 48 te Maasbree. De melding is geregistreerd onder zaaknummer Z2025-00014162.</text:p>
            <text:p text:style-name="common-al"/>
            <text:p text:style-name="common-al">
            <text:span text:style-name="nadrukvet">Meer informatie?</text:span>
          </text:p>
            <text:p text:style-name="last-al">Tegen een melding bodemsaner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723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5-00014162</meta:user-defined>
    <meta:user-defined meta:name="DCTERMS.abstract">Betreft: Melding op locatie Molenstraat 48, 5993CL Maasb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van de bodem, Molenstraat 48 te Maasbre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35</meta:user-defined>
    <meta:user-defined meta:name="OVERHEIDop.GmbID/DC.identifier">gmb-2025-537235</meta:user-defined>
    <meta:user-defined meta:name="OVERHEIDop.versieInformatie"/>
  </office:meta>
</office:document-meta>
</file>