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a271a2-4ef9-42ba-b2d5-f8102cbb28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legenheid voor onmiddellijk laden en lossen van goederen Brouwersvaart ter hoogte van no. 122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71694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Brouwersvaart gelegen is binnen de bebouwde kom van Haarlem;</text:p>
            <text:p text:style-name="common-al">dat de Brouwersvaart in beheer is bij de gemeente Haarlem;</text:p>
            <text:p text:style-name="common-al">dat de Brouwersvaar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Brouwersvaart gecategoriseerd is als erftoegangsweg binnen de bebouwde kom waarop een maximumsnelheid van 30 km/u geldt;</text:p>
            <text:p text:style-name="common-al">dat aan de Brouwersvaart, ter hoogte van perceel 122, een gelegenheid voor het onmiddellijk laden en lossen van goederen aanwezig is; </text:p>
            <text:p text:style-name="common-al">dat er bij de gelegenheid voor laden en lossen venstertijden gelden van maandag tot en met vrijdag tussen 07.00 en 09.00 en tussen 17.00 en 19.00; </text:p>
            <text:p text:style-name="common-al">dat de noodzaak voor deze gelegenheid voor het laden en lossen van goederen met de verhuizing van voorgaande bewoners is komen te vervallen; </text:p>
            <text:p text:style-name="common-al">dat het pand aan de Brouwersvaart 122 geen (gedeeltelijke) bedrijfsfunctie meer heeft en in de nabije omgeving geen bedrijvigheid gelegen is die deze laad- en losgelegenheid in gebruik moet nemen; </text:p>
            <text:p text:style-name="common-al">dat het gezien bovengenoemde redenen daarom gewenst is om de gelegenheid voor het onmiddellijk laden en lossen van goederen aan de Brouwersvaart ter hoogte van perceel 122 in te trekken; </text:p>
            <text:p text:style-name="common-al">dat bovenstaande bereikt wordt door het verwijderen van verkeersbord E7 van bijlage 1 van het RVV 1990 met het bijbehorende onderbord waarop de tekst “ma. t/m vr. 07.00 – 09.00 u. - 17.00 – 19.00 u.”;</text:p>
            <text:p text:style-name="common-al">dat de kruismarkering voor het verbijzonderen van de gelegenheid zal worden verwijderd;</text:p>
            <text:p text:style-name="common-al">dat hiermee de gelegenheid te allen tijde weer beschikbaar komt voor het regulier parkeren; </text:p>
            <text:p text:style-name="common-al">dat gelet op artikel 1 van het RVV 1990 onder parkeren wordt verstaan het laten stilstaan van een voertuig anders dan gedurende de tijd die nodig is voor en gebruikt wordt tot het onmiddellijk in- of uitstappen van passagiers of voor het onmiddellijk laden of lossen van goederen;</text:p>
            <text:p text:style-name="common-al">dat gelet op artikel 12 van het BABW voor het verwijderen van bord E7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34">
              <text:list-item text:style-override="id1-3-2-2-1-34-1">
                <text:number>•</text:number>
                <text:p text:style-name="al">Door middel van het verwijderen van verkeersbord E7 van bijlage 1 van het RVV 1990 met onderbord waarop de tekst ma. t/m vr. 07.00 – 09.00 u. - 17.00 – 19.00 u.” vermeldt staat, in de Brouwersvaart ter hoogte van perceel 122, de gelegenheid voor het onmiddellijk laden en lossen van goederen in te trekken; </text:p>
              </text:list-item>
              <text:list-item text:style-override="id1-3-2-2-1-34-2">
                <text:number>•</text:number>
                <text:p text:style-name="al">een en ander overeenkomstig onderstaande situatieschets.</text:p>
              </text:list-item>
            </text:list>
            <text:p text:style-name="tussenkopcur">Situatieschets:</text:p>
            <text:p text:style-name="common-al"/>
            <text:p text:style-name="common-al">
            <draw:frame><draw:text-box><text:section text:name="plaatje_id1-3-2-2-1-37-1" text:style-name="plaatje">
              <text:p text:style-name="illustratie_id1-3-2-2-1-37-1-1"><draw:frame draw:style-name="illustratie_id1-3-2-2-1-37-1-1" text:anchor-type="paragraph" svg:width="153mm" svg:height="93.82075471698113mm"><draw:image xlink:href="Pictures/Afbeelding1i23a271a2-4ef9-42ba-b2d5-f8102cbb2869.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3 dec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2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en gelegenheid voor onmiddellijk laden en lossen van goederen - Brouwersvaart ter hoogte van no. 1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16946</meta:user-defined>
    <meta:user-defined meta:name="OVERHEIDop.verkeersbordcode">E7</meta:user-defined>
    <dc:language>nl</dc:language>
    <meta:user-defined meta:name="OVERHEIDop.locatietype/OVERHEIDop.gebiedsmarkering">Punt</meta:user-defined>
    <meta:user-defined meta:name="DC.title">Verkeersbesluit intrekken gelegenheid voor onmiddellijk laden en lossen van goederen Brouwersvaart ter hoogte van no. 122 in Haarlem</meta:user-defined>
    <meta:user-defined meta:name="DCTERMS.W3CDTF/DCTERMS.available">2025-12-10</meta:user-defined>
    <meta:user-defined meta:name="DCTERMS.W3CDTF/OVERHEIDop.jaargang">2025</meta:user-defined>
    <meta:user-defined meta:name="OVERHEIDop.publicationIssue">537231</meta:user-defined>
    <meta:user-defined meta:name="OVERHEIDop.GmbID/DC.identifier">gmb-2025-537231</meta:user-defined>
    <meta:user-defined meta:name="OVERHEIDop.versieInformatie"/>
  </office:meta>
</office:document-meta>
</file>