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ingevolge het Bal: Kerkdriel, Zandstraat 2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het onderstaande adres heeft het college een melding voor een milieubelastende activiteit ingevolge het Besluit activiteiten leefomgeving (Bal) geaccepteerd:</text:p>
            <text:p text:style-name="common-al">Zandstraat 20a, 5331 PG, Kerkdriel</text:p>
            <text:p text:style-name="common-al">De melding is ontvangen op 1 december 2025 en heeft betrekking op milieubelastende activiteiten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37230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23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23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Maasdri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milieubelastende activiteit ingevolge het Bal: Kerkdriel, Zandstraat 20a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7230</meta:user-defined>
    <meta:user-defined meta:name="OVERHEIDop.GmbID/DC.identifier">gmb-2025-537230</meta:user-defined>
    <meta:user-defined meta:name="OVERHEIDop.versieInformatie"/>
  </office:meta>
</office:document-meta>
</file>