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Cihan Bakkerij Doner – Uitstraat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  Cihan Bakkerij Doner. </text:p>
            <text:p text:style-name="tussenkopcur">Waar</text:p>
            <text:p text:style-name="common-al">Uitstraat 3, 3201E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1923.</text:p>
            <text:p text:style-name="tussenkopcur">Datum ontvangst</text:p>
            <text:p text:style-name="common-al">10 december 2024.</text:p>
            <text:p text:style-name="tussenkopcur">Datum besluit</text:p>
            <text:p text:style-name="common-al">4 februar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72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melding</meta:user-defined>
    <meta:user-defined meta:name="OVERHEIDop.referentienummer">DIG0051923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Cihan Bakkerij Doner – Uitstraat 3, Spijkenisse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23</meta:user-defined>
    <meta:user-defined meta:name="OVERHEIDop.GmbID/DC.identifier">gmb-2025-53723</meta:user-defined>
    <meta:user-defined meta:name="OVERHEIDop.versieInformatie"/>
  </office:meta>
</office:document-meta>
</file>