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eerste locatie: kruising Wellinkhofweg en Twelloseweg in Terwolde; tweede locatie: einde doodlopende weg Zeedijk 1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 december 2025</text:p>
            <text:p text:style-name="common-al">Zaaknummer: 883774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 december 2025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0 december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722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8837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Voorst - Kennisgeving ontheffing verbranden kap- en snoeihout eerste locatie: kruising Wellinkhofweg en Twelloseweg in Terwolde; tweede locatie: einde doodlopende weg Zeedijk 11 in Terwol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27</meta:user-defined>
    <meta:user-defined meta:name="OVERHEIDop.GmbID/DC.identifier">gmb-2025-537227</meta:user-defined>
    <meta:user-defined meta:name="OVERHEIDop.versieInformatie"/>
  </office:meta>
</office:document-meta>
</file>