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evoegen van een extra slaapkamer in gebouw Fenix op TU/e terrein, Horsten 10 561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02 </text:p>
            <text:p text:style-name="common-al"> Omschrijving: toevoegen van een extra slaapkamer in gebouw Fenix op TU/e 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rsten 10 5612AX Eindhoven</text:p>
              </text:list-item>
            </text:list>
            <text:p text:style-name="common-al"> Datum ontvangst: 05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22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02</meta:user-defined>
    <meta:user-defined meta:name="DCTERMS.abstract">toevoegen van een extra slaapkamer in gebouw Fenix op TU/e terrein</meta:user-defined>
    <dc:language>nl</dc:language>
    <meta:user-defined meta:name="OVERHEIDop.locatietype/OVERHEIDop.gebiedsmarkering">Punt</meta:user-defined>
    <meta:user-defined meta:name="DC.title">Ingediende aanvraag omgevingsvergunning: toevoegen van een extra slaapkamer in gebouw Fenix op TU/e terrein, Horsten 10 5612AX Eindhov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23</meta:user-defined>
    <meta:user-defined meta:name="OVERHEIDop.GmbID/DC.identifier">gmb-2025-537223</meta:user-defined>
    <meta:user-defined meta:name="OVERHEIDop.versieInformatie"/>
  </office:meta>
</office:document-meta>
</file>