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uttershofstraat 15, 4301AZ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64671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72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71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uttershofstraat 15, 4301AZ Zierikzee    - het plaatsen van zonnepanelenAanvraa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21</meta:user-defined>
    <meta:user-defined meta:name="OVERHEIDop.GmbID/DC.identifier">gmb-2025-537221</meta:user-defined>
    <meta:user-defined meta:name="OVERHEIDop.versieInformatie"/>
  </office:meta>
</office:document-meta>
</file>