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(wijzigen) van de openbare ruimten Prinses Marijkestraat, Karel Doormanstraat en Malzwin in Wieringerwerf (straatnaam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Hoe maak ik bezwaar?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ls u het niet eens bent met dit besluit kunt u daartegen binnen zes weken na deze publicatie schriftelijk of digitaal een bezwaarschrift indienen. Op de website www.hollandskroon.nl kunt u meer informatie vinden over het indienen van een bezwaarschrift.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>De medewerker team Geo-Databeheer (taakveld BAG);</text:p>
            <text:p text:style-name="al">- gelet op artikel 7, onder m, van het Besluit basisregistratie adressen en gebouwen;</text:p>
            <text:p text:style-name="al">- gelet op het geldende mandaatbesluit van burgemeester en wethouders van de gemeente Hollands Kroon;</text:p>
            <text:p text:style-name="al">- gelet op artikel 108 van de Gemeentewet en de geldende Verordening naamgeving en huisnummering van de gemeente Hollands Kroon;</text:p>
            <text:p text:style-name="al">- gelet op artikel 6 van de Wet basisregistratie adressen en gebouwen, waarin gemeenten wordt opgedragen openbare ruimten vast te stellen;</text:p>
            <text:p text:style-name="al">- besluit tot het wijzigen (verleggen) van de openbare ruimten Prinses Marijkestraat, Karel Doormanstraat en Malzwin in Wieringerwerf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Nadere toelichting: </text:p>
          <text:p text:style-name="al">Deze drie bestaande openbare ruimten in het gebied ‘herstructurering Lelypark’ in Wieringerwerf worden verlengd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722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-522442/DOC.1044376</meta:user-defined>
    <meta:user-defined meta:name="DCTERMS.abstract">Straatnaambesluit (wijzigen) Prinses Marijkestraat, Karel Doormanstraat en Malzwin Wieringerwerf</meta:user-defined>
    <meta:user-defined meta:name="DCTERMS.alternative">Besluit tot het vaststellen van de openbare ruimt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tot het vaststellen (wijzigen) van de openbare ruimten Prinses Marijkestraat, Karel Doormanstraat en Malzwin in Wieringerwerf (straatnaambesluit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20</meta:user-defined>
    <meta:user-defined meta:name="OVERHEIDop.GmbID/DC.identifier">gmb-2025-537220</meta:user-defined>
    <meta:user-defined meta:name="OVERHEIDop.versieInformatie"/>
  </office:meta>
</office:document-meta>
</file>