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2 bomen en het opschonen van houtopstal op de locatie nabij Pastoor Rabouplein te Heilig Landstichting zaaknummer AB25.0007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32 bomen en het opschonen van houtopstal op de locatie nabij Pastoor Rabouplein te Heilig Landstichtin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72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32 bomen en het opschonen van houtopstal op de locatie nabij Pastoor Rabouplein te Heilig Landstichting zaaknummer AB25.00072</meta:user-defined>
    <meta:user-defined meta:name="DCTERMS.W3CDTF/DCTERMS.available">2025-02-10</meta:user-defined>
    <meta:user-defined meta:name="DCTERMS.W3CDTF/OVERHEIDop.jaargang">2025</meta:user-defined>
    <meta:user-defined meta:name="OVERHEIDop.publicationIssue">53722</meta:user-defined>
    <meta:user-defined meta:name="OVERHEIDop.GmbID/DC.identifier">gmb-2025-53722</meta:user-defined>
    <meta:user-defined meta:name="OVERHEIDop.versieInformatie"/>
  </office:meta>
</office:document-meta>
</file>