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kastanjes , Verzoeklocatie 2025111700545, Fugastraat, t.h.v. nr. 4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8 december 2025 een besluit genomen op de aanvraag met zaaknummer 0153Z2025111800010 voor het kappen van 3 kastanjes  op de locatie Fugastraat, t.h.v. nr. 4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2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180001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3 kastanjes , Verzoeklocatie 2025111700545, Fugastraat, t.h.v. nr. 42</meta:user-defined>
    <meta:user-defined meta:name="DCTERMS.W3CDTF/DCTERMS.available">2025-12-17</meta:user-defined>
    <meta:user-defined meta:name="DCTERMS.W3CDTF/OVERHEIDop.jaargang">2025</meta:user-defined>
    <meta:user-defined meta:name="OVERHEIDop.publicationIssue">537219</meta:user-defined>
    <meta:user-defined meta:name="OVERHEIDop.GmbID/DC.identifier">gmb-2025-537219</meta:user-defined>
    <meta:user-defined meta:name="OVERHEIDop.versieInformatie"/>
  </office:meta>
</office:document-meta>
</file>