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/uitbreiden van de woning aan Groot Hoogsteen 31 4815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/uitbreiden van de woning aan Groot Hoogsteen 31 4815P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en</text:p>
            <text:p text:style-name="common-al">- Technische bouwactiviteit</text:p>
            <text:p text:style-name="common-al">De gemeente Breda heeft op 08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8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72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42</meta:user-defined>
    <meta:user-defined meta:name="DCTERMS.abstract">het verbouwen/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/uitbreiden van de woning aan Groot Hoogsteen 31 4815PG Bre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15</meta:user-defined>
    <meta:user-defined meta:name="OVERHEIDop.GmbID/DC.identifier">gmb-2025-537215</meta:user-defined>
    <meta:user-defined meta:name="OVERHEIDop.versieInformatie"/>
  </office:meta>
</office:document-meta>
</file>