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76, 5331 AL, Kerkdriel</text:p>
            <text:p text:style-name="common-al">De verleende vergunning is verzonden op 27 november 2025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72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Kromsteeg 76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214</meta:user-defined>
    <meta:user-defined meta:name="OVERHEIDop.GmbID/DC.identifier">gmb-2025-537214</meta:user-defined>
    <meta:user-defined meta:name="OVERHEIDop.versieInformatie"/>
  </office:meta>
</office:document-meta>
</file>