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OPA) - Parklaan 17,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woning met een aangebouwde berging</text:p>
            <text:p text:style-name="common-al">Adres: Parklaan 17, Hippolytushoef</text:p>
            <text:p text:style-name="common-al">Kenmerk: Z-561146</text:p>
            <text:p text:style-name="common-al">Activiteit: Bouwactiviteit (omgevingsplanactiviteit) </text:p>
            <text:p text:style-name="common-al">Datum besluit: 9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72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1146</meta:user-defined>
    <meta:user-defined meta:name="DCTERMS.abstract">het bouwen van een woning met een aangebouwde berging</meta:user-defined>
    <dc:language>nl</dc:language>
    <meta:user-defined meta:name="OVERHEIDop.locatietype/OVERHEIDop.gebiedsmarkering">Punt</meta:user-defined>
    <meta:user-defined meta:name="DC.title">Hollands Kroon - week 50 - verleende reguliere omgevingsvergunning (OPA) - Parklaan 17, Hippolytushoef</meta:user-defined>
    <meta:user-defined meta:name="DCTERMS.W3CDTF/DCTERMS.available">2025-12-10</meta:user-defined>
    <meta:user-defined meta:name="DCTERMS.W3CDTF/OVERHEIDop.jaargang">2025</meta:user-defined>
    <meta:user-defined meta:name="OVERHEIDop.publicationIssue">537213</meta:user-defined>
    <meta:user-defined meta:name="OVERHEIDop.GmbID/DC.identifier">gmb-2025-537213</meta:user-defined>
    <meta:user-defined meta:name="OVERHEIDop.versieInformatie"/>
  </office:meta>
</office:document-meta>
</file>