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2 stammige boom (Betula Pendula) aan Tromplaan 7A 3742A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2 stammige boom (Betula Pendula) aan Tromplaan 7A 3742AA Baarn. Kenmerk 1401774 en datum besluit 08-1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721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1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1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1774</meta:user-defined>
    <meta:user-defined meta:name="DCTERMS.abstract">het kappen van een 2 stammige boom (Betula Pendul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2 stammige boom (Betula Pendula) aan Tromplaan 7A 3742AA Baarn</meta:user-defined>
    <meta:user-defined meta:name="DCTERMS.W3CDTF/DCTERMS.available">2025-12-10</meta:user-defined>
    <meta:user-defined meta:name="DCTERMS.W3CDTF/OVERHEIDop.jaargang">2025</meta:user-defined>
    <meta:user-defined meta:name="OVERHEIDop.publicationIssue">537212</meta:user-defined>
    <meta:user-defined meta:name="OVERHEIDop.GmbID/DC.identifier">gmb-2025-537212</meta:user-defined>
    <meta:user-defined meta:name="OVERHEIDop.versieInformatie"/>
  </office:meta>
</office:document-meta>
</file>