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3-5">
      <text:list-level-style-bullet text:bullet-char="-" text:level="1">
        <style:list-level-properties text:min-label-width="10mm"/>
      </text:list-level-style-bullet>
    </text:list-style>
    <text:list-style style:name="id1-3-2-4-19-1-3-6">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office:automatic-styles>
  <office:body>
    <office:text>
      <text:p text:style-name="new_page_staatscourant"/>
      <text:p text:style-name="single-kop-titel">Aanwijzingsbesluit elektronische kanalen publieke dienstverlening Midden-Delfland 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idden-Delfland;</text:p>
            <text:p text:style-name="al"/>
            <text:p text:style-name="al">Overwegende dat communicatie en dienstverlening met inwoners, bedrijven en andere rechtspersonen steeds meer digitaal plaatsvindt;</text:p>
            <text:p text:style-name="al"/>
            <text:p text:style-name="al">dat de formele digitale verzending op een voldoende betrouwbare en vertrouwelijk wijze dient plaats te vinden;</text:p>
            <text:p text:style-name="al"/>
            <text:p text:style-name="al">dat afdeling 2.3 van de Algemene wet bestuursrecht een algemene regeling bevat voor het bestuurlijke digitale verkeer; </text:p>
            <text:p text:style-name="al"/>
            <text:p text:style-name="al">dat in de Wet digitale overheid (Wdo) de technische en toegankelijkheidseisen zijn opgenomen voor de digitale gemeentelijke communicatiekanalen;</text:p>
            <text:p text:style-name="al"/>
            <text:p text:style-name="al">ieder voor zover het zijn bevoegdheid betreft, </text:p>
            <text:p text:style-name="al"/>
            <text:p text:style-name="al">gelet op artikel 2:13, tweede lid, van de Algemene wet bestuursrecht en de Wet digitale overheid;</text:p>
            <text:p text:style-name="al"/>
            <text:p text:style-name="al">besluiten vast te stellen het:</text:p>
            <text:p text:style-name="al"/>
            <text:p text:style-name="al">
            <text:span text:style-name="nadrukvet">Aanwijzingsbesluit elektronische kanalen publieke dienstverlening Midden-Delf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en wijziging kanalen</text:p>
            <text:list text:style-name="id1-3-2-2-2-2">
              <text:list-item text:style-override="id1-3-2-2-2-2">
                <text:number>1.</text:number>
                <text:p text:style-name="al">als op verzoek van de gemeente formele berichten worden ingediend, wordt het in de uitnodiging als keuze genoemde elektronische wijze aangewezen als digitaal kanaal in de zin van artikel 2:13 Algemene wet bestuursrecht;</text:p>
              </text:list-item>
              <text:list-item text:style-override="id1-3-2-2-2-3">
                <text:number>2.</text:number>
                <text:p text:style-name="al">voor berichten die de verzender uit eigen beweging elektronisch indient waarvoor in bijlage 1 geen specifiek kanaal is aangewezen, gelden de algemene gemeentelijke contactgegevens (<text:a xlink:href="mailto:gemeente@middendelfland.nl" xlink:type="simple"><text:span text:style-name="nadrukondlijn">gemeente@middendelfland.nl</text:span></text:a>);</text:p>
              </text:list-item>
              <text:list-item text:style-override="id1-3-2-2-2-4">
                <text:number>3.</text:number>
                <text:p text:style-name="al">door opname in bijlage 2, onder A, volgnummer 2, van de Mandaatregeling Midden-Delfland wordt de bevoegdheid tot wijziging van de aangewezen elektronische kanalen als bedoeld in bijlage 1 gemandateerd aan de gemeentesecretaris/algemeen directeur;</text:p>
              </text:list-item>
              <text:list-item text:style-override="id1-3-2-2-2-5">
                <text:number>4.</text:number>
                <text:p text:style-name="al">ten aanzien van de raadsbevoegdheden kan de gemeentesecretaris van zijn gemandateerde bevoegdheid alleen gebruik maken met instemming van de griffier;</text:p>
              </text:list-item>
              <text:list-item text:style-override="id1-3-2-2-2-6">
                <text:number>5.</text:number>
                <text:p text:style-name="al">bijlage 1 van dit aanwijzingsbesluit wordt jaarlijks geactualiseerd en naast de officiele bekendmaking in het Gemeenteblad ook gepubliceerd op de gemeentelijke website over dienstverlening.</text:p>
              </text:list-item>
            </text:list>
          </text:section>
          <text:section text:name="artikel_id1-3-2-2-3" text:style-name="artikel">
            <text:p text:style-name="artikel_kop_titel"><text:span text:style-name="artikel_kop_label">Artikel</text:span> <text:span text:style-name="artikel_kop_nr">3</text:span> Aanwijzing kanaal domein belastingen en gemeentelijke financiën</text:p>
            <text:p text:style-name="al">Voor berichten in het domein belastingen en gemeentelijke financiën die de verzender uit eigen beweging indient, wordt voor elk van de hierna vermelde onderwerpen de kanalen aangewezen zoals benoemd in artikel 1 van bijlage 1.</text:p>
          </text:section>
          <text:section text:name="artikel_id1-3-2-2-4" text:style-name="artikel">
            <text:p text:style-name="artikel_kop_titel"><text:span text:style-name="artikel_kop_label">Artikel</text:span> <text:span text:style-name="artikel_kop_nr">4</text:span> Aanwijzing kanaal domein jeugd en onderwijs</text:p>
            <text:p text:style-name="al">Voor berichten in het domein jeugd en onderwijs die de verzender uit eigen beweging indient, wordt voor elk van de hierna vermelde onderwerpen de kanalen aangewezen zoals benoemd in artikel 2 van bijlage 1.</text:p>
          </text:section>
          <text:section text:name="artikel_id1-3-2-2-5" text:style-name="artikel">
            <text:p text:style-name="artikel_kop_titel"><text:span text:style-name="artikel_kop_label">Artikel</text:span> <text:span text:style-name="artikel_kop_nr">5</text:span> Aanwijzing kanaal domein leefomgeving en verkeer</text:p>
            <text:p text:style-name="al">Voor berichten in het domein leefomgeving en verkeer die de verzender uit eigen beweging indient, wordt voor elk van de hierna vermelde onderwerpen de kanalen aangewezen zoals benoemd in artikel 3 van bijlage 1.</text:p>
          </text:section>
          <text:section text:name="artikel_id1-3-2-2-6" text:style-name="artikel">
            <text:p text:style-name="artikel_kop_titel"><text:span text:style-name="artikel_kop_label">Artikel</text:span> <text:span text:style-name="artikel_kop_nr">6</text:span> Aanwijzing kanaal domein levensgebeurtenissen (burgerlijke stand)</text:p>
            <text:p text:style-name="al">Voor berichten in het domein levensgebeurtenissen (burgerlijke stand) die de verzender uit eigen beweging indient, wordt voor elk van de hierna vermelde onderwerpen de kanalen aangewezen zoals benoemd in artikel 4 van bijlage 1.</text:p>
          </text:section>
          <text:section text:name="artikel_id1-3-2-2-7" text:style-name="artikel">
            <text:p text:style-name="artikel_kop_titel"><text:span text:style-name="artikel_kop_label">Artikel</text:span> <text:span text:style-name="artikel_kop_nr">7</text:span> Aanwijzing kanaal domein milieu, energie en afval</text:p>
            <text:p text:style-name="al">Voor berichten in het domein milieu, energie en afval die de verzender uit eigen beweging indient, wordt voor elk van de hierna vermelde onderwerpen de kanalen aangewezen zoals benoemd in artikel 5 van bijlage 1.</text:p>
          </text:section>
          <text:section text:name="artikel_id1-3-2-2-8" text:style-name="artikel">
            <text:p text:style-name="artikel_kop_titel"><text:span text:style-name="artikel_kop_label">Artikel</text:span> <text:span text:style-name="artikel_kop_nr">8</text:span> Aanwijzing kanaal domein paspoort, identiteitskaart, rijbewijs en uittreksels</text:p>
            <text:p text:style-name="al">Voor berichten in het domein paspoort, identiteitskaart, rijbewijs en uittreksels die de verzender uit eigen beweging indient, wordt voor elk van de hierna vermelde onderwerpen de kanalen aangewezen zoals benoemd in artikel 6 van bijlage 1.</text:p>
          </text:section>
          <text:section text:name="artikel_id1-3-2-2-9" text:style-name="artikel">
            <text:p text:style-name="artikel_kop_titel"><text:span text:style-name="artikel_kop_label">Artikel</text:span> <text:span text:style-name="artikel_kop_nr">9</text:span> Aanwijzing kanaal domein sport, welzijn, cultuur en subsidie</text:p>
            <text:p text:style-name="al">Voor berichten in het domein sport, welzijn, cultuur en subsidie die de verzender uit eigen beweging indient, wordt voor elk van de hierna vermelde onderwerpen de kanalen aangewezen zoals benoemd in artikel 7 van bijlage 1.</text:p>
          </text:section>
          <text:section text:name="artikel_id1-3-2-2-10" text:style-name="artikel">
            <text:p text:style-name="artikel_kop_titel"><text:span text:style-name="artikel_kop_label">Artikel</text:span> <text:span text:style-name="artikel_kop_nr">10</text:span> Aanwijzing kanaal domein veiligheid en (vergunningen) openbare orde</text:p>
            <text:p text:style-name="al">Voor berichten in het domein veiligheid en (vergunningen) openbare orde die de verzender uit eigen beweging indient, wordt voor elk van de hierna vermelde onderwerpen de kanalen aangewezen zoals benoemd in artikel 8 van bijlage 1.</text:p>
          </text:section>
          <text:section text:name="artikel_id1-3-2-2-11" text:style-name="artikel">
            <text:p text:style-name="artikel_kop_titel"><text:span text:style-name="artikel_kop_label">Artikel</text:span> <text:span text:style-name="artikel_kop_nr">11</text:span> Aanwijzing kanaal domein werk en inkomen</text:p>
            <text:p text:style-name="al">Voor berichten in het domein werk en inkomen die de verzender uit eigen beweging indient, wordt voor elk van de hierna vermelde onderwerpen de kanalen aangewezen zoals benoemd in artikel 9 van bijlage 1.</text:p>
          </text:section>
          <text:section text:name="artikel_id1-3-2-2-12" text:style-name="artikel">
            <text:p text:style-name="artikel_kop_titel"><text:span text:style-name="artikel_kop_label">Artikel</text:span> <text:span text:style-name="artikel_kop_nr">12</text:span> Aanwijzing kanaal domein wonen en verhuizen</text:p>
            <text:p text:style-name="al">Voor berichten in het domein wonen en verhuizen die de verzender uit eigen beweging indient, wordt voor elk van de hierna vermelde onderwerpen de kanalen aangewezen zoals benoemd in artikel 10 van bijlage 1.</text:p>
          </text:section>
          <text:section text:name="artikel_id1-3-2-2-13" text:style-name="artikel">
            <text:p text:style-name="artikel_kop_titel"><text:span text:style-name="artikel_kop_label">Artikel</text:span> <text:span text:style-name="artikel_kop_nr">13</text:span> Aanwijzing kanaal domein zorg en sociaal domein</text:p>
            <text:p text:style-name="al">Voor berichten in het domein wonen en verhuizen die de verzender uit eigen beweging indient, wordt voor elk van de hierna vermelde onderwerpen de kanalen aangewezen zoals benoemd in artikel 11 van bijlage 1.</text:p>
          </text:section>
          <text:section text:name="artikel_id1-3-2-2-14" text:style-name="artikel">
            <text:p text:style-name="artikel_kop_titel"><text:span text:style-name="artikel_kop_label">Artikel</text:span> <text:span text:style-name="artikel_kop_nr">14</text:span> Kanaal bezwaarschriften en klachten </text:p>
            <text:list text:style-name="id1-3-2-2-14-2">
              <text:list-item text:style-override="id1-3-2-2-14-2">
                <text:number>1.</text:number>
                <text:p text:style-name="al">In afwijking van de artikelen 3 tot en met 13, wordt voor het indienen van bezwaarschriften het E-formulier met DigiD of E-herkenning op de gemeentelijke website als kanaal aangewezen. </text:p>
              </text:list-item>
              <text:list-item text:style-override="id1-3-2-2-14-3">
                <text:number>2.</text:number>
                <text:p text:style-name="al">In afwijking van de artikelen 3 tot en met 12, wordt voor het indienen van klachten in de zin van artikel 9:1, van de Algemene wet bestuursrecht het E-formulier met DigiD of E-herkenning als kanaal aangewezen.</text:p>
              </text:list-item>
            </text:list>
          </text:section>
          <text:section text:name="artikel_id1-3-2-2-15" text:style-name="artikel">
            <text:p text:style-name="artikel_kop_titel"><text:span text:style-name="artikel_kop_label">Artikel</text:span> <text:span text:style-name="artikel_kop_nr">15</text:span> Kanaal Omgevingswet </text:p>
            <text:p text:style-name="al">In afwijking van de artikelen 3 tot en met 13, wordt voor berichten die daartoe bij of krachtens de Omgevingswet zijn aangewezen het Omgevingsloket als bedoeld in artikel 20.21 van die wet als kanaal gebruikt.</text:p>
          </text:section>
          <text:section text:name="artikel_id1-3-2-2-16" text:style-name="artikel">
            <text:p text:style-name="artikel_kop_titel"><text:span text:style-name="artikel_kop_label">Artikel</text:span> <text:span text:style-name="artikel_kop_nr">16</text:span> Kanaal Dienstenwet </text:p>
            <text:p text:style-name="al">In afwijking van de artikelen 3 tot en met 14, wordt voor berichten die deel uitmaken van een procedure of formaliteit die valt onder de Dienstenwet de Berichtenbox voor Bedrijven als bedoeld in artikel 5 van de Dienstenwet als kanaal aangewezen.</text:p>
          </text:section>
          <text:section text:name="artikel_id1-3-2-2-17" text:style-name="artikel">
            <text:p text:style-name="artikel_kop_titel"><text:span text:style-name="artikel_kop_label">Artikel</text:span> <text:span text:style-name="artikel_kop_nr">17</text:span> Intrekking oude aanwijzingsbesluiten</text:p>
            <text:p text:style-name="al">Alle voorgaande besluiten waarbij incidenteel digitale kanalen zijn aangewezen voor formeel berichtenverkeer vervallen met ingang van 31 december 2025.</text:p>
          </text:section>
          <text:section text:name="artikel_id1-3-2-2-18" text:style-name="artikel">
            <text:p text:style-name="artikel_kop_titel"><text:span text:style-name="artikel_kop_label">Artikel</text:span> <text:span text:style-name="artikel_kop_nr">18</text:span> Inwerkingtreding besluit </text:p>
            <text:p text:style-name="al">Dit besluit treedt in werking op 1 januari 2026.</text:p>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Aanwijzingsbesluit elektronische kanalen publieke dienstverlening Midden-Delfland 2025.</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I. Noordermeer-van Slageren</text:span></text:p>
          </text:section>
          <text:section text:name="ondertekening_id1-3-2-3-4">
            <text:p><text:span text:style-name="functie"/></text:p>
            <text:p><text:span text:style-name="functie">de griffier,</text:span></text:p>
            <text:p><text:span text:style-name="functie">A. de Vos</text:span></text:p>
          </text:section>
          <text:section text:name="ondertekening_id1-3-2-3-5">
            <text:p><text:span text:style-name="functie"/></text:p>
          </text:section>
          <text:section text:name="ondertekening_id1-3-2-3-6">
            <text:p><text:span text:style-name="functie"/></text:p>
            <text:p><text:span text:style-name="functie">Aldus vastgesteld in de vergadering van het college van burgemeester en wethouders van 16 december 2025.</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F.I. Noordermeer-van Slageren</text:span></text:p>
          </text:section>
          <text:section text:name="ondertekening_id1-3-2-3-9">
            <text:p><text:span text:style-name="functie"/></text:p>
            <text:p><text:span text:style-name="functie">de secretaris</text:span></text:p>
            <text:p><text:span text:style-name="functie">M.I. Born</text:span></text:p>
          </text:section>
          <text:section text:name="ondertekening_id1-3-2-3-10">
            <text:p><text:span text:style-name="functie"/></text:p>
          </text:section>
          <text:section text:name="ondertekening_id1-3-2-3-11">
            <text:p><text:span text:style-name="functie"/></text:p>
            <text:p><text:span text:style-name="functie">Aldus vastgesteld door de burgemeester op 16 december 2025</text:span></text:p>
          </text:section>
          <text:section text:name="ondertekening_id1-3-2-3-12">
            <text:p><text:span text:style-name="functie"/></text:p>
          </text:section>
          <text:section text:name="ondertekening_id1-3-2-3-13">
            <text:p><text:span text:style-name="functie"/></text:p>
            <text:p><text:span text:style-name="functie">F.I. Noordermeer-van Slageren</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E-formulier op de website <text:a xlink:href="http://www.middendelfland.nl/" xlink:type="simple"><text:span text:style-name="nadrukondlijn">www.middendelfland.nl</text:span></text:a>. </text:p>
          <text:p text:style-name="al">De belanghebbende kan het bezwaarschrift per post versturen naar de gemeente Midden-Delfland, Postbus 1, 2636 ZG Schipluide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p text:style-name="al">
          <text:span text:style-name="nadrukvet">Algemene toelichting</text:span>
        </text:p>
          <text:p text:style-name="al">Dit aanwijzingsbesluit is gebaseerd op het algemene model van de Vereniging Nederlandse Gemeenten (VNG). De Wet modernisering elektronisch bestuurlijk verkeer (hierna: WMEBV) wijzigt onder andere afdeling 2.3 van de Algemene wet bestuursrecht (Awb). Deze wet geeft rechtspersonen het recht om zogenoemde officiële berichten – dat wil zeggen berichten die deel uitmaken van een procedure over een besluit, klachten, of andere krachtens wettelijk voorschrift voorgeschreven berichten - elektronisch naar een bestuursorgaan te sturen. Gemeentelijke bestuursorganen waarvoor dit in elk geval geldt, zijn de gemeenteraad, het college van burgemeester en wethouders en de burgemeester. Deze bestuursorganen dienen daarom ieder voor zover het hun eigen bevoegdheid betreft, de elektronische kanalen aan te wijzen die rechtspersonen voor deze officiële berichten kunnen gebruiken. De wettelijke plicht om digitale kanalen aan te wijzen voor formele berichten geldt per 1 januari 2026.</text:p>
          <text:p text:style-name="al"/>
          <text:p text:style-name="al">
          <text:span text:style-name="nadrukvet">Artikelsgewijs</text:span>
        </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Het recht om elektronisch berichten aan een bestuursorgaan te sturen ziet op de volgende typen officiële berichten:</text:p>
          <text:list text:style-name="id1-3-2-4-19">
            <text:list-item text:style-override="id1-3-2-4-19-1">
              <text:number>1.</text:number>
              <text:p text:style-name="al">Een bericht dat deel uitmaakt van een procedure over een besluit. Hiertoe behoren in elk geval maar niet uitsluitend:</text:p>
              <text:list text:style-name="id1-3-2-4-19-1-3">
                <text:list-item text:style-override="id1-3-2-4-19-1-3-1">
                  <text:number>-</text:number>
                  <text:p text:style-name="al">Aanvraag voor een besluit van een bestuursorgaan (artikel 4:1 Awb);</text:p>
                </text:list-item>
                <text:list-item text:style-override="id1-3-2-4-19-1-3-2">
                  <text:number>-</text:number>
                  <text:p text:style-name="al">Een aanvulling (artikel 4:5 Awb);</text:p>
                </text:list-item>
                <text:list-item text:style-override="id1-3-2-4-19-1-3-3">
                  <text:number>-</text:number>
                  <text:p text:style-name="al">Een ingebrekestelling (artikel 4:17 Awb);</text:p>
                </text:list-item>
                <text:list-item text:style-override="id1-3-2-4-19-1-3-4">
                  <text:number>-</text:number>
                  <text:p text:style-name="al">Een zienswijze en bedenkingen (artikel 3:15, 4:7, 4:8 Awb);</text:p>
                </text:list-item>
                <text:list-item text:style-override="id1-3-2-4-19-1-3-5">
                  <text:number>-</text:number>
                  <text:p text:style-name="al">Een bezwaarschrift (artikel 6:4 Awb);</text:p>
                </text:list-item>
                <text:list-item text:style-override="id1-3-2-4-19-1-3-6">
                  <text:number>-</text:number>
                  <text:p text:style-name="al">Verzoek om informatie bij of vraag aan een bestuursorgaan over een lopende procedure over een besluit. </text:p>
                </text:list-item>
              </text:list>
            </text:list-item>
            <text:list-item text:style-override="id1-3-2-4-19-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19-3">
              <text:number>3.</text:number>
              <text:p text:style-name="al">Een ander krachtens wettelijk voorschrift voorgeschreven bericht. Hiertoe behoren in ieder geval wettelijk verplichte meldingen, ontheffingen en vergunningen zoals in het ruimtelijk en sociaal domein.</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en wijziging kanalen</text:span>
        </text:p>
          <text:p text:style-name="al">Vanaf artikel 3 is voor de aanwijzing van digitale kanalen per domein een nadere indeling gemaakt. In die artikelen zijn de berichten benoemd die inwoners en bedrijven uit eigen beweging verzenden. Hiervoor is vanaf artikel 3 per domein een koppeling gemaakt met de in bijlage 1 opgenomen formele berichten (producten en diensten). Dit gaat onder meer over aanvragen, ingebrekestellingen en meldingen (veelal producten die betrekking hebben op 1-op-1 dienstverlening).</text:p>
          <text:p text:style-name="al">In het eerste lid van artikel 2 betreft het de categorie van berichten die inwoners, bedrijven, verenigingen en andere rechtspersonen op verzoek van de gemeente sturen. Tot deze berichten behoren onder meer aanvullingen ex artikel 4:5 Awb, een zienswijze, en een reactie op de uitnodiging voor een hoorzitting.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In het derde lid is een vangnetbepaling opgenomen: voor zover er berichten zijn waarvoor in de artikelen 3 en volgend geen kanaal is aangewezen, kunnen deze berichten via het algemene mailadres <text:a xlink:href="mailto:gemeente@middendelfland.nl" xlink:type="simple"><text:span text:style-name="nadrukondlijn">gemeente@middendelfland.nl</text:span></text:a> worden ingediend. Dit kanaal dient daarmee als vangnet. Berichten die via dit kanaal worden ingediend krijgen een automatische ontvangstbevestiging en worden daarna ingeboekt in een zaaksysteem voor verdere afhandeling.</text:p>
          <text:p text:style-name="al"/>
          <text:p text:style-name="al">Met het derde en vierde lid vindt door de betrokken bestuursorganen gemeenteraad, college van burgemeester en wethouders en de burgemeester van de uitvoering van de wetgeving plaats aan de gemeentesecretaris. Ten aanzien van bevoegdheden van de gemeenteraad is opgenomen dat de griffier daarbij instemming dient te verlenen. Gekozen is voor een mandaat aan de gemeentesecretaris in verband met de organisatorische consequenties van de uitvoering. Het betreft namelijk niet alleen uitvoering van een product, maar juist ook nadere eisen ten aanzien van digitale veiligheid, procesmatige koppeling aan werkprocessen via een zaaksysteem, communicatie via de website en de kwaliteit van dienstverlening.</text:p>
          <text:p text:style-name="al"/>
          <text:p text:style-name="al">Vanuit het belang van de kwaliteit van de dienstverlening is in het vijfde lid bepaald dat minimaal jaarlijks een actualisatie van de aangewezen formele berichten uit bijlage 1 plaatsvindt. Dit is noodzakelijk in verband met de ambitie de kwaliteit van dienstverlening verder te verbeteren door uitbreiding van het aantal E-formulieren en de noodzaak aanpassingen door te voeren in verband met ingetrokken, gewijzigde en nieuwe wetgeving.</text:p>
          <text:p text:style-name="al">Dit aanwijzingsbesluit en daarbij behorende bijlage 1 wordt na publicatie in het Gemeenteblad eveneens gekoppeld aan de informatie over dienstverlening op de gemeentelijke website. Hiermee krijgen inwoners een overzicht van de beschikbare dienstverlening en de mogelijke wijzen van communiceren met de gemeente. Naast de elektronische dienstverlening blijft, voor zover wettelijk mogelijk, altijd de schriftelijke communicatie met de gemeente bestaan. Het al of niet digitaal communiceren met de gemeente is een keuze van de inwoner en andere rechtspersonen. Dit met uitzondering van de wettelijke verplichtingen, zoals het omgevingsloket.</text:p>
          <text:p text:style-name="al"/>
          <text:p text:style-name="al">
          <text:span text:style-name="nadrukvet">Artikelen 3 tot en met 13 Aanwijzing kanalen per domein</text:span>
        </text:p>
          <text:p text:style-name="al">Voor de aanwijzing van kanalen is onderscheid gemaakt naar de verschillende domeinen waarbinnen sprake is van berichtenverkeer tussen de gemeente en inwoners, bedrijven, verenigingen en andere rechtspersonen. Voor de indeling is zoveel als mogelijk is aangesloten op de indeling van de gemeentelijke <text:a xlink:href="https://www.middendelfland.nl/informatie-regelen" xlink:type="simple"><text:span text:style-name="nadrukondlijn">website</text:span></text:a>. De rubricering van de individuele formele berichten (diensten en producten) is gewerkt vanuit het zoekpatroon van de inwoner. Dit houdt in dat niet is aangesloten bij het gemeentelijk organisatieschema van afdelingen en teams.</text:p>
          <text:p text:style-name="al"/>
          <text:p text:style-name="al">Voor elk van de berichten binnen deze deelonderwerpen die uit eigen beweging worden ingediend, is een specifiek webformulier gebouwd of wordt verwezen naar een mailadres. Uitgangspunt is dat dat als het te gebruiken kanaal dient. Door bij het benoemen van de domeinen en de opsomming van de deelonderwerpen in bijlage 1 aan te sluiten bij de informatie daarover op de website, is voldoende duidelijk waarvoor welk webformulier dient zonder dat de naam van een specifieke url hoeft te worden opgenomen. </text:p>
          <text:p text:style-name="al"/>
          <text:p text:style-name="al">
          <text:span text:style-name="nadrukvet">Artikel 14 Kanaal bezwaarschriften en klachten</text:span>
        </text:p>
          <text:p text:style-name="al">De mogelijkheid van het digitaal indienen van een bezwaarschrift (eerste lid) is niet domeinafhankelijk gemaakt en daarmee op de website als een afzonderlijk onderwerp benoemd. Dit geldt niet voor bezwaar binnen de belastingwetgeving. Deze heeft een andere wijze van afhandeling en is daarvoor opgenomen in het domein belastingen en financiën (artikel 3). Vanuit het domeinoverstijgend belang is er aanleiding om de aanwijzing van het kanaal bezwaarschriften en klachten niet binnen de kanaalaanwijzing per domein te regelen, maar hiervoor een afzonderlijke bepaling op te nemen. </text:p>
          <text:p text:style-name="al"/>
          <text:p text:style-name="al">Ook voor de mogelijkheid om een klacht in de zin van artikel 9:1 Awb bij de gemeente in te dienen (tweede lid) geldt dat deze niet domeinafhankelijk is gemaakt.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 </text:p>
          <text:p text:style-name="al"/>
          <text:p text:style-name="al">
          <text:span text:style-name="nadrukvet">Artikel 15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45">
            <text:list-item text:style-override="id1-3-2-4-45-1">
              <text:number>a.</text:number>
              <text:p text:style-name="al">een aanvraag om een omgevingsvergunning; </text:p>
            </text:list-item>
            <text:list-item text:style-override="id1-3-2-4-45-2">
              <text:number>b.</text:number>
              <text:p text:style-name="al">een aanvraag om een maatwerkvoorschrift; </text:p>
            </text:list-item>
            <text:list-item text:style-override="id1-3-2-4-45-3">
              <text:number>c.</text:number>
              <text:p text:style-name="al">een aanvraag om toestemming tot het treffen van een gelijkwaardige maatregel; </text:p>
            </text:list-item>
            <text:list-item text:style-override="id1-3-2-4-45-4">
              <text:number>d.</text:number>
              <text:p text:style-name="al">een melding als bedoeld in artikel 4.4, eerste lid, van de Omgevingswet; </text:p>
            </text:list-item>
            <text:list-item text:style-override="id1-3-2-4-45-5">
              <text:number>e.</text:number>
              <text:p text:style-name="al">een andere informatieverplichting dan een melding, tenzij bij wettelijk voorschrift een andere wijze is aangewezen waarop aan de informatieverplichting wordt voldaan; en</text:p>
            </text:list-item>
            <text:list-item text:style-override="id1-3-2-4-45-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en voor het overzicht naar de inwoners, ondernemers en overige rechtspersonen is echter wel geregeld dat het Omgevingsloket voor deze berichten als kanaal wordt ‘gebruikt’.</text:p>
          <text:p text:style-name="al"/>
          <text:p text:style-name="al">
          <text:span text:style-name="nadrukvet">Artikel 16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Artikel 17 Intrekking oude aanwijzingsbesluiten</text:span>
        </text:p>
          <text:p text:style-name="al">Met deze bepaling worden alle bestaande aanwijzingsbesluiten ingetrokken. Een juridisch sluitend overzicht van bestaande besluiten ontbreekt binnen de gemeente Midden-Delfland. Om te voorkomen dat een juridisch dispuut ontstaat of dat een eerder aangewezen kanaal niet voldoet aan de wettelijke uitgangspunten van de Wet digitale overheid worden deze met dit algemene artikel ingetrokken en daarmee buiten werking gesteld. </text:p>
          <text:p text:style-name="al"/>
          <text:p text:style-name="al">
          <text:span text:style-name="nadrukvet">Artikel 18 Inwerkingtreding besluit</text:span>
        </text:p>
          <text:p text:style-name="al">Met het in werking treden van het aanwijzingsbesluit per 1 januari 2026 wordt aan de minimale wettelijke verplichtingen voldaan. Een verdere procesmatige invoering en aanpassing aan de technische eisen van de Wet digitale overheid blijft een continu proces, waarbij een extra inspanning in de eerste helft van 2026 wordt verricht.</text:p>
          <text:p text:style-name="al"/>
          <text:p text:style-name="al">
          <text:span text:style-name="nadrukvet">Artikel 19 Citeertitel</text:span>
        </text:p>
          <text:p text:style-name="al">Dit artikel spreekt voor zichzelf.</text:p>
        </text:section>
        <text:section text:name="bijlage_id1-3-2-5" text:style-name="bijlage">
          <text:p text:style-name="bijlage_top"/>
          <text:p text:style-name="hoofdstuk_kop"><text:span text:style-name="label">Bijlage</text:span> <text:span text:style-name="nr">1</text:span> Aangewezen elektronische kanalen publieke dienstverlening Midden-Delfland, versie 16 december 2025</text:p>
          <text:p text:style-name="al"/>
          <text:p text:style-name="al">In deze bijlage zijn de formele diensten en producten per domein ingedeeld volgens het “Aanwijzingsbesluit elektronische kanalen publieke dienstverlening Midden-Delfland 2025”: </text:p>
          <text:list text:style-name="id1-3-2-5-4">
            <text:list-item text:style-override="id1-3-2-5-4-1">
              <text:number>-</text:number>
              <text:p text:style-name="al">De eerste kolom bevat het type formeel bericht;</text:p>
            </text:list-item>
            <text:list-item text:style-override="id1-3-2-5-4-2">
              <text:number>-</text:number>
              <text:p text:style-name="al">De tweede kolom bevat het aangewezen digitale kanaal.</text:p>
            </text:list-item>
          </text:list>
          <text:p text:style-name="al">
          <text:span text:style-name="nadrukvet">Artikel 1 Belastingen en gemeentelijke financiën</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Bezwaar WOZ (Wet onroerende zaak belastingen)</text:p>
                  <text:p text:style-name="table_al">Verzoek herziening WOZ-waarde</text:p>
                  <text:p text:style-name="table_al">Inzage WOZ-waarde en taxatieverslag</text:p>
                </table:table-cell>
                <table:table-cell table:style-name="cell_frame_all" table:number-rows-spanned="1" table:number-columns-spanned="1">
                  <text:p text:style-name="table_al">E-formulier gemeentelijke website</text:p>
                  <text:p text:style-name="table_al"/>
                  <text:p text:style-name="table_al">E-formulier gemeentelijke website</text:p>
                  <text:p text:style-name="table_al">Berichtenbox MijnOverheid.nl</text:p>
                </table:table-cell>
              </table:table-row>
              <table:table-row table:style-name="row">
                <table:table-cell table:style-name="cell_frame_all" table:number-rows-spanned="1" table:number-columns-spanned="1">
                  <text:p text:style-name="table_al">Aangifte toeristenbelasting</text:p>
                  <text:p text:style-name="table_al">Aanvragen kwijtschelding OZB (onroerendezaakbelasting)</text:p>
                  <text:p text:style-name="table_al">Aanvragen kwijtschelding afvalstoffenheffing</text:p>
                  <text:p text:style-name="table_al">Aanvragen kwijtschelding rioolbelasting</text:p>
                  <text:p text:style-name="table_al">Bezwaar gemeentelijke belastingen en heffingen</text:p>
                </table:table-cell>
                <table:table-cell table:style-name="cell_frame_all" table:number-rows-spanned="1" table:number-columns-spanned="1">
                  <text:p text:style-name="table_al">E-formulier gemeentelijke website</text:p>
                  <text:p text:style-name="table_al">E-formulier gemeentelijke website</text:p>
                  <text:p text:style-name="table_al"/>
                  <text:p text:style-name="table_al">E-formulier gemeentelijke website</text:p>
                  <text:p text:style-name="table_al"/>
                  <text:p text:style-name="table_al">E-formulier gemeentelijke website</text:p>
                  <text:p text:style-name="table_al">E-formulier gemeentelijke website</text:p>
                </table:table-cell>
              </table:table-row>
              <table:table-row table:style-name="row">
                <table:table-cell table:style-name="cell_frame_all" table:number-rows-spanned="1" table:number-columns-spanned="1">
                  <text:p text:style-name="table_al">Aanvragen betalingsregeling</text:p>
                  <text:p text:style-name="table_al">Indienen van factuur door leveranciers</text:p>
                  <text:p text:style-name="table_al"/>
                  <text:p text:style-name="table_al">Aanvragen, wijzigen en intrekken automatisch incasso</text:p>
                  <text:p text:style-name="table_al">Correspondentie over invorderingen en aanmaning</text:p>
                </table:table-cell>
                <table:table-cell table:style-name="cell_frame_all" table:number-rows-spanned="1" table:number-columns-spanned="1">
                  <text:p text:style-name="table_al">
                    <text:a xlink:href="mailto:gemeente@middendelfland.nl" xlink:type="simple">
                      <text:span text:style-name="nadrukondlijn">gemeente@middendelfland.nl</text:span>
                    </text:a>
                  </text:p>
                  <text:p text:style-name="table_al">Factuurportal via <text:a xlink:href="mailto:inkoopfacturen@middendelfland.nl" xlink:type="simple"><text:span text:style-name="nadrukondlijn">inkoopfacturen@middendelfland.nl</text:span></text:a> </text:p>
                  <text:p text:style-name="table_al">E-formulier gemeentelijke website (DigiD, eHerkenning of eID)</text:p>
                  <text:p text:style-name="table_al"/>
                  <text:p text:style-name="table_al">
                    <text:a xlink:href="mailto:gemeente@middendelfland.nl" xlink:type="simple">
                      <text:span text:style-name="nadrukondlijn">gemeente@middendelfland.nl</text:span>
                    </text:a>
                  </text:p>
                </table:table-cell>
              </table:table-row>
            </table:table>
            <text:p text:style-name="table_bottom"/>
          </text:section>
          <text:p text:style-name="al"/>
          <text:p text:style-name="al">
          <text:span text:style-name="nadrukvet">Artikel 2</text:span>
          <text:span text:style-name="nadrukvet">Jeugd en onderwijs</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Aanvraag leerlingenvervoer</text:p>
                  <text:p text:style-name="table_al"/>
                  <text:p text:style-name="table_al">Subsidie ondersteuning nieuwkomers in het basisonderwijs</text:p>
                  <text:p text:style-name="table_al">Subsidie lokaal onderwijsbeleid</text:p>
                  <text:p text:style-name="table_al"/>
                  <text:p text:style-name="table_al">Vrijstelling leerplicht (paar uur per week, kinderen tot 5 jaar)</text:p>
                  <text:p text:style-name="table_al">Vrijstelling van inschrijving op school</text:p>
                  <text:p text:style-name="table_al">Vrijstelling van schoolbezoek (goedgekeurd verlof)</text:p>
                </table:table-cell>
                <table:table-cell table:style-name="cell_frame_all" table:number-rows-spanned="1" table:number-columns-spanned="1">
                  <text:p text:style-name="table_al">E-formulier gemeentelijke website (met DigiD)</text:p>
                  <text:p text:style-name="table_al">E-formulier gemeentelijke website (met DigiD)</text:p>
                  <text:p text:style-name="table_al">E-formulier gemeentelijke website (met DigiD)</text:p>
                  <text:p text:style-name="table_al">
                    <text:a xlink:href="mailto:Gemeente@middendelfland.nl" xlink:type="simple">
                      <text:span text:style-name="nadrukondlijn">gemeente@middendelfland.nl</text:span>
                    </text:a>
                  </text:p>
                  <text:p text:style-name="table_al"/>
                  <text:p text:style-name="table_al">
                    <text:a xlink:href="mailto:Gemeente@middendelfland.nl" xlink:type="simple">
                      <text:span text:style-name="nadrukondlijn">gemeente@middendelfland.nl</text:span>
                    </text:a>
                  </text:p>
                  <text:p text:style-name="table_al">
                    <text:a xlink:href="mailto:Gemeente@middendelfland.nl" xlink:type="simple">
                      <text:span text:style-name="nadrukondlijn">gemeente@middendelfland.nl</text:span>
                    </text:a>
                  </text:p>
                </table:table-cell>
              </table:table-row>
              <table:table-row table:style-name="row">
                <table:table-cell table:style-name="cell_frame_all" table:number-rows-spanned="1" table:number-columns-spanned="1">
                  <text:p text:style-name="table_al">Subsidie peuteropvang en voorschoolse educatie (VE)</text:p>
                </table:table-cell>
                <table:table-cell table:style-name="cell_frame_all" table:number-rows-spanned="1" table:number-columns-spanned="1">
                  <text:p text:style-name="table_al">E-formulier gemeentelijke website</text:p>
                </table:table-cell>
              </table:table-row>
              <table:table-row table:style-name="row">
                <table:table-cell table:style-name="cell_frame_all" table:number-rows-spanned="1" table:number-columns-spanned="1">
                  <text:p text:style-name="table_al">Jeugdhulp (aanmelding bij maatschappelijk team)</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3</text:span>
          <text:span text:style-name="nadrukvet">Leefomgeving en verkeer</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Melding buitenruimte</text:p>
                </table:table-cell>
                <table:table-cell table:style-name="cell_frame_all" table:number-rows-spanned="1" table:number-columns-spanned="1">
                  <text:p text:style-name="table_al">
                    <text:a xlink:href="https://buitenbeter.nl/web/#/middendelfland?lang=nl" xlink:type="simple">
                      <text:span text:style-name="nadrukondlijn">buitenbeter.nl</text:span>
                    </text:a> of via download van de BuitenBeterApp </text:p>
                </table:table-cell>
              </table:table-row>
              <table:table-row table:style-name="row">
                <table:table-cell table:style-name="cell_frame_all" table:number-rows-spanned="1" table:number-columns-spanned="1">
                  <text:p text:style-name="table_al">Subsidie in stand houden landschapselementen</text:p>
                  <text:p text:style-name="table_al">Subsidieregeling waardering kringlooplandbouw</text:p>
                  <text:p text:style-name="table_al">Aanvraag aankoop snippergroen</text:p>
                </table:table-cell>
                <table:table-cell table:style-name="cell_frame_all" table:number-rows-spanned="1" table:number-columns-spanned="1">
                  <text:p text:style-name="table_al">E-formulier gemeentelijke website (met DigiD) </text:p>
                  <text:p text:style-name="table_al"/>
                  <text:p text:style-name="table_al">E-formulier gemeentelijke website (met DigiD) </text:p>
                  <text:p text:style-name="table_al"/>
                  <text:p text:style-name="table_al">Pdf-formulier via website</text:p>
                </table:table-cell>
              </table:table-row>
              <table:table-row table:style-name="row">
                <table:table-cell table:style-name="cell_frame_all" table:number-rows-spanned="1" table:number-columns-spanned="1">
                  <text:p text:style-name="table_al">Aanvraag (Europese) gehandicaptenparkeerkaart</text:p>
                  <text:p text:style-name="table_al"/>
                  <text:p text:style-name="table_al">Aanvraag gehandicaptenparkeerplaats</text:p>
                  <text:p text:style-name="table_al">Aanvraag gemeentelijke ligplaatsvergunning</text:p>
                  <text:p text:style-name="table_al">Ontheffing berijden natuurgebied</text:p>
                  <text:p text:style-name="table_al">Ontheffing verkeersmaatregelen</text:p>
                  <text:p text:style-name="table_al">Ontheffing bijzonder (exceptioneel) transport</text:p>
                </table:table-cell>
                <table:table-cell table:style-name="cell_frame_all" table:number-rows-spanned="1" table:number-columns-spanned="1">
                  <text:p text:style-name="table_al">E-formulier gemeentelijke website (met DigiD)</text:p>
                  <text:p text:style-name="table_al"/>
                  <text:p text:style-name="table_al">E-formulier gemeentelijke website</text:p>
                  <text:p text:style-name="table_al">E-formulier gemeentelijke website</text:p>
                  <text:p text:style-name="table_al"/>
                  <text:p text:style-name="table_al">
                    <text:a xlink:href="mailto:Gemeente@middendelfland.nl" xlink:type="simple">
                      <text:span text:style-name="nadrukondlijn">gemeente@middendelfland.nl</text:span>
                    </text:a>
                  </text:p>
                  <text:p text:style-name="table_al">Pdf-formulier op website</text:p>
                  <text:p text:style-name="table_al">
                    <text:a xlink:href="https://www.rdw.nl" xlink:type="simple">
                      <text:span text:style-name="nadrukondlijn">www.rdw.nl</text:span>
                    </text:a>
                  </text:p>
                </table:table-cell>
              </table:table-row>
            </table:table>
            <text:p text:style-name="table_bottom"/>
          </text:section>
          <text:p text:style-name="al"/>
          <text:p text:style-name="al">
          <text:span text:style-name="nadrukvet">Artikel 4</text:span>
          <text:span text:style-name="nadrukvet">Levensgebeurtenissen (Burgerlijke stand)</text:span>
        </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Aangifte geboorte</text:p>
                  <text:p text:style-name="table_al">Erkenning kind</text:p>
                  <text:p text:style-name="table_al">Wijziging geslacht</text:p>
                  <text:p text:style-name="table_al">Verzoek wijzigen naamgebruik</text:p>
                </table:table-cell>
                <table:table-cell table:style-name="cell_frame_all" table:number-rows-spanned="1" table:number-columns-spanned="1">
                  <text:p text:style-name="table_al">Webformulier (afspraak)</text:p>
                  <text:p text:style-name="table_al">Webformulier (afspraak)</text:p>
                  <text:p text:style-name="table_al">Webformulier (afspraak)</text:p>
                  <text:p text:style-name="table_al">E-formulier gemeentelijke website (met DigiD) <text:span text:style-name="nadrukcur">of v</text:span>ia webformulier (afspraak)</text:p>
                </table:table-cell>
              </table:table-row>
              <table:table-row table:style-name="row">
                <table:table-cell table:style-name="cell_frame_all" table:number-rows-spanned="1" table:number-columns-spanned="1">
                  <text:p text:style-name="table_al">Bewijs van in leven zijn (attestatie de vita)</text:p>
                  <text:p text:style-name="table_al">Uittreksel Burgerlijke Stand</text:p>
                  <text:p text:style-name="table_al"/>
                  <text:p text:style-name="table_al">Uittreksel Burgerlijke Stand; aanvraag door advocaat</text:p>
                  <text:p text:style-name="table_al">Legalisatie handtekening</text:p>
                  <text:p text:style-name="table_al">Waarmerken </text:p>
                </table:table-cell>
                <table:table-cell table:style-name="cell_frame_all" table:number-rows-spanned="1" table:number-columns-spanned="1">
                  <text:p text:style-name="table_al">E-formulier website of Webformulier (afspraak)</text:p>
                  <text:p text:style-name="table_al">E-formulier website (met DigiD) <text:span text:style-name="nadrukcur">of v</text:span>ia webformulier (afspraak)</text:p>
                  <text:p text:style-name="table_al"/>
                  <text:p text:style-name="table_al">E-formulier website (met DigiD) <text:span text:style-name="nadrukcur">of v</text:span>ia webformulier (afspraak)</text:p>
                  <text:p text:style-name="table_al">
                    <text:a xlink:href="mailto:Gemeente@middendelfland.nl" xlink:type="simple">
                      <text:span text:style-name="nadrukondlijn">gemeente@middendelfland.nl</text:span>
                    </text:a>
                  </text:p>
                </table:table-cell>
              </table:table-row>
              <table:table-row table:style-name="row">
                <table:table-cell table:style-name="cell_frame_all" table:number-rows-spanned="1" table:number-columns-spanned="1">
                  <text:p text:style-name="table_al">Aangifte huwelijk</text:p>
                  <text:p text:style-name="table_al">Aanwijzing eenmalige trouwlocatie</text:p>
                  <text:p text:style-name="table_al">Wijziging naamgebruik bij huwelijk</text:p>
                  <text:p text:style-name="table_al">Datum plannen gratis huwelijk</text:p>
                  <text:p text:style-name="table_al">Echtscheiding of einde geregistreerd partnerschap inschrijven</text:p>
                </table:table-cell>
                <table:table-cell table:style-name="cell_frame_all" table:number-rows-spanned="1" table:number-columns-spanned="1">
                  <text:p text:style-name="table_al">Webformulier (afspraak)</text:p>
                  <text:p text:style-name="table_al">Pdf-formulier via website</text:p>
                  <text:p text:style-name="table_al">E-formulier gemeentelijke website</text:p>
                  <text:p text:style-name="table_al">
                    <text:a xlink:href="mailto:Kcc@middendelfland.nl" xlink:type="simple">
                      <text:span text:style-name="nadrukondlijn">kcc@middendelfland.nl</text:span>
                    </text:a>
                  </text:p>
                  <text:p text:style-name="table_al">
                    <text:a xlink:href="mailto:Kcc@middendelfland.nl" xlink:type="simple">
                      <text:span text:style-name="nadrukondlijn">kcc@middendelfland.nl</text:span>
                    </text:a>
                  </text:p>
                </table:table-cell>
              </table:table-row>
              <table:table-row table:style-name="row">
                <table:table-cell table:style-name="cell_frame_all" table:number-rows-spanned="1" table:number-columns-spanned="1">
                  <text:p text:style-name="table_al">Aangifte overlijden begrafenisondernemer</text:p>
                  <text:p text:style-name="table_al">Aangifte overlijden</text:p>
                  <text:p text:style-name="table_al">Erfgenamen onderzoek door notaris of advocaat </text:p>
                  <text:p text:style-name="table_al">Aanvraag vergunning grafsteen of gedenkplaat</text:p>
                  <text:p text:style-name="table_al">Aanvraag graf gemeentelijke begraafplaats</text:p>
                  <text:p text:style-name="table_al">Aanvraag verlof binnen 36 uur of na 6 werkdagen</text:p>
                </table:table-cell>
                <table:table-cell table:style-name="cell_frame_all" table:number-rows-spanned="1" table:number-columns-spanned="1">
                  <text:p text:style-name="table_al">
                    <text:a xlink:href="mailto:gemeente@middendelfland.nl" xlink:type="simple">
                      <text:span text:style-name="nadrukondlijn">gemeente@middendelfland.nl</text:span>
                    </text:a>
                  </text:p>
                  <text:p text:style-name="table_al">Webformulier (afspraak) </text:p>
                  <text:p text:style-name="table_al">
                    <text:a xlink:href="mailto:Gemeente@middendelfland.nl" xlink:type="simple">
                      <text:span text:style-name="nadrukondlijn">gemeente@middendelfland.nl</text:span>
                    </text:a>
                  </text:p>
                  <text:p text:style-name="table_al">
                    <text:a xlink:href="mailto:Gemeente@middendelfland.nl" xlink:type="simple">
                      <text:span text:style-name="nadrukondlijn">gemeente@middendelfland.nl</text:span>
                    </text:a>
                  </text:p>
                  <text:p text:style-name="table_al"/>
                  <text:p text:style-name="table_al">Pdf-formulier via website</text:p>
                  <text:p text:style-name="table_al"/>
                  <text:p text:style-name="table_al">
                    <text:a xlink:href="mailto:gemeente@middendelfland.nl" xlink:type="simple">
                      <text:span text:style-name="nadrukondlijn">gemeente@middendelfland.nl</text:span>
                    </text:a>
                  </text:p>
                </table:table-cell>
              </table:table-row>
              <table:table-row table:style-name="row">
                <table:table-cell table:style-name="cell_frame_all" table:number-rows-spanned="1" table:number-columns-spanned="1">
                  <text:p text:style-name="table_al">Verkrijgen Nederlanderschap door naturalisatie</text:p>
                  <text:p text:style-name="table_al">Verkrijgen Nederlanderschap door optie</text:p>
                </table:table-cell>
                <table:table-cell table:style-name="cell_frame_all" table:number-rows-spanned="1" table:number-columns-spanned="1">
                  <text:p text:style-name="table_al">Webformulier (afspraak)</text:p>
                  <text:p text:style-name="table_al"/>
                  <text:p text:style-name="table_al">Webformulier (afspraak)</text:p>
                </table:table-cell>
              </table:table-row>
              <table:table-row table:style-name="row">
                <table:table-cell table:style-name="cell_frame_all" table:number-rows-spanned="1" table:number-columns-spanned="1">
                  <text:p text:style-name="table_al">Voordracht Koninklijke Onderscheiding (KO)</text:p>
                  <text:p text:style-name="table_al">Voordracht gemeentelijke onderscheiding</text:p>
                  <text:p text:style-name="table_al">Voordracht erepenning voor menslievend hulpbetoon</text:p>
                  <text:p text:style-name="table_al">Aanmelden heldenfonds</text:p>
                  <text:p text:style-name="table_al">Aanmelden redder van drenkeling</text:p>
                </table:table-cell>
                <table:table-cell table:style-name="cell_frame_all" table:number-rows-spanned="1" table:number-columns-spanned="1">
                  <text:p text:style-name="table_al">
                    <text:a xlink:href="https://www.lintjes.nl/voordragen/iemand-voordragen-voor-een-lintje" xlink:type="simple">
                      <text:span text:style-name="nadrukondlijn">www.lintjes.nl</text:span>
                    </text:a>
                  </text:p>
                  <text:p text:style-name="table_al"/>
                  <text:p text:style-name="table_al">Pdf-formulier via website</text:p>
                  <text:p text:style-name="table_al">
                    <text:a xlink:href="https://www.lintjes.nl/voordragen/voordragen-voor-een-heldenonderscheiding" xlink:type="simple">
                      <text:span text:style-name="nadrukondlijn">www.lintjes.nl</text:span>
                    </text:a>
                  </text:p>
                  <text:p text:style-name="table_al"/>
                  <text:p text:style-name="table_al">
                    <text:a xlink:href="https://carnegiefonds.nl/meld-een-held-2/" xlink:type="simple">
                      <text:span text:style-name="nadrukondlijn">Stichting Carnegie Heldenfonds</text:span>
                    </text:a>
                  </text:p>
                  <text:p text:style-name="table_al">
                    <text:a xlink:href="https://drenkeling.nl/MELD_EEN_HELD" xlink:type="simple">
                      <text:span text:style-name="nadrukondlijn">Maatschappij tot Redding van Drenkelingen</text:span>
                    </text:a>
                  </text:p>
                </table:table-cell>
              </table:table-row>
              <table:table-row table:style-name="row">
                <table:table-cell table:style-name="cell_frame_all" table:number-rows-spanned="1" table:number-columns-spanned="1">
                  <text:p text:style-name="table_al">Aanvraag Koninklijk Predicaat</text:p>
                  <text:p text:style-name="table_al">Aanvraag Hofleverancier</text:p>
                </table:table-cell>
                <table:table-cell table:style-name="cell_frame_all" table:number-rows-spanned="1" table:number-columns-spanned="1">
                  <text:p text:style-name="table_al">
                    <text:a xlink:href="mailto:gemeente@middendelfland.nl" xlink:type="simple">
                      <text:span text:style-name="nadrukondlijn">gemeente@middendelfland.nl</text:span>
                    </text:a>
                  </text:p>
                  <text:p text:style-name="table_al">
                    <text:a xlink:href="mailto:gemeente@middendelfland.nl" xlink:type="simple">
                      <text:span text:style-name="nadrukondlijn">gemeente@middendelfland.nl</text:span>
                    </text:a>
                  </text:p>
                </table:table-cell>
              </table:table-row>
            </table:table>
            <text:p text:style-name="table_bottom"/>
          </text:section>
          <text:p text:style-name="al"/>
          <text:p text:style-name="al">
          <text:span text:style-name="nadrukvet">Artikel 5</text:span>
          <text:span text:style-name="nadrukvet">Milieu, energie en afval</text:span>
        </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Meldingen huishoudelijk afval (ophalen, container e.d.)</text:p>
                  <text:p text:style-name="table_al">Aanvraag ontheffing verbranden snoeihout</text:p>
                  <text:p text:style-name="table_al"/>
                  <text:p text:style-name="table_al">Ontheffing stoken van vuur</text:p>
                  <text:p text:style-name="table_al">Melding stankoverlast, zwerfvuil, volle containers of dode dieren</text:p>
                </table:table-cell>
                <table:table-cell table:style-name="cell_frame_all" table:number-rows-spanned="1" table:number-columns-spanned="1">
                  <text:p text:style-name="table_al">
                    <text:a xlink:href="https://www.avalex.nl/contact" xlink:type="simple">
                      <text:span text:style-name="nadrukondlijn">www.avalex.nl/contact</text:span>
                    </text:a>
                  </text:p>
                  <text:p text:style-name="table_al"/>
                  <text:p text:style-name="table_al">E-formulier gemeentelijke website (met DigiD)</text:p>
                  <text:p text:style-name="table_al">
                    <text:a xlink:href="mailto:Gemeente@middendelfland.nl" xlink:type="simple">
                      <text:span text:style-name="nadrukondlijn">gemeente@middendelfland.nl</text:span>
                    </text:a>
                  </text:p>
                  <text:p text:style-name="table_al">
                    <text:a xlink:href="https://buitenbeter.nl/web/#/middendelfland?lang=nl" xlink:type="simple">
                      <text:span text:style-name="nadrukondlijn">buitenbeter.nl</text:span>
                    </text:a> of via download van de BuitenBeterApp </text:p>
                </table:table-cell>
              </table:table-row>
            </table:table>
            <text:p text:style-name="table_bottom"/>
          </text:section>
          <text:p text:style-name="al"/>
          <text:p text:style-name="al">
          <text:span text:style-name="nadrukvet">Artikel 6</text:span>
          <text:span text:style-name="nadrukvet">Paspoort, identiteitskaart, rijbewijs en uittreksels</text:span>
        </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Identiteitskaart (ID-kaart) aanvragen</text:p>
                  <text:p text:style-name="table_al">Identiteitskaart (ID-kaart) afhalen</text:p>
                  <text:p text:style-name="table_al">Paspoort aanvragen</text:p>
                  <text:p text:style-name="table_al">Paspoort afhalen</text:p>
                  <text:p text:style-name="table_al">Vreemdelingen/vluchtelingenpaspoort</text:p>
                  <text:p text:style-name="table_al">Toestemmingsverklaring reisdocument minderjarigen</text:p>
                </table:table-cell>
                <table:table-cell table:style-name="cell_frame_all" table:number-rows-spanned="1" table:number-columns-spanned="1">
                  <text:p text:style-name="table_al">Webformulier (afspraak)</text:p>
                  <text:p text:style-name="table_al">Webformulier (afspraak)</text:p>
                  <text:p text:style-name="table_al">Webformulier (afspraak)</text:p>
                  <text:p text:style-name="table_al">Webformulier (afspraak)</text:p>
                  <text:p text:style-name="table_al">Webformulier (afspraak)</text:p>
                  <text:p text:style-name="table_al">Pdf-formulier via website</text:p>
                </table:table-cell>
              </table:table-row>
              <table:table-row table:style-name="row">
                <table:table-cell table:style-name="cell_frame_all" table:number-rows-spanned="1" table:number-columns-spanned="1">
                  <text:p text:style-name="table_al">Rijbewijs aanvragen</text:p>
                  <text:p text:style-name="table_al">Rijbewijs afhalen</text:p>
                  <text:p text:style-name="table_al">Aanvraagformulier gezondheidsverklaring rijbewijs</text:p>
                </table:table-cell>
                <table:table-cell table:style-name="cell_frame_all" table:number-rows-spanned="1" table:number-columns-spanned="1">
                  <text:p text:style-name="table_al">Webformulier (afspraak)</text:p>
                  <text:p text:style-name="table_al">Webformulier (afspraak)</text:p>
                  <text:p text:style-name="table_al">Webformulier via website</text:p>
                </table:table-cell>
              </table:table-row>
              <table:table-row table:style-name="row">
                <table:table-cell table:style-name="cell_frame_all" table:number-rows-spanned="1" table:number-columns-spanned="1">
                  <text:p text:style-name="table_al">Uittreksel BRP (persoonsgegevens)</text:p>
                  <text:p text:style-name="table_al"/>
                  <text:p text:style-name="table_al">Uittreksel BRP door notaris of advocaat)</text:p>
                </table:table-cell>
                <table:table-cell table:style-name="cell_frame_all" table:number-rows-spanned="1" table:number-columns-spanned="1">
                  <text:p text:style-name="table_al">E-formulier gemeentelijke website (met DigiD) <text:span text:style-name="nadrukcur">of v</text:span>ia webformulier (afspraak)</text:p>
                  <text:p text:style-name="table_al">
                    <text:a xlink:href="mailto:Gemeente@middendelfland.nl" xlink:type="simple">
                      <text:span text:style-name="nadrukondlijn">gemeente@middendelfland.nl</text:span>
                    </text:a>
                  </text:p>
                </table:table-cell>
              </table:table-row>
              <table:table-row table:style-name="row">
                <table:table-cell table:style-name="cell_frame_all" table:number-rows-spanned="1" table:number-columns-spanned="1">
                  <text:p text:style-name="table_al">Aanvraag nieuwe stempas (verkiezingen)</text:p>
                  <text:p text:style-name="table_al"/>
                  <text:p text:style-name="table_al">Aanvraag kiezerspas</text:p>
                  <text:p text:style-name="table_al"/>
                  <text:p text:style-name="table_al">Aanvraag schriftelijke volmacht</text:p>
                </table:table-cell>
                <table:table-cell table:style-name="cell_frame_all" table:number-rows-spanned="1" table:number-columns-spanned="1">
                  <text:p text:style-name="table_al">E-formulier gemeentelijke website (met DigiD) <text:span text:style-name="nadrukcur">of v</text:span>ia webformulier (afspraak)</text:p>
                  <text:p text:style-name="table_al">E-formulier gemeentelijke website met DigiD) <text:span text:style-name="nadrukcur">of v</text:span>ia webformulier (afspraak)</text:p>
                  <text:p text:style-name="table_al">E-formulier gemeentelijk website (met DigiD)</text:p>
                </table:table-cell>
              </table:table-row>
            </table:table>
            <text:p text:style-name="table_bottom"/>
          </text:section>
          <text:p text:style-name="al"/>
          <text:p text:style-name="al">
          <text:span text:style-name="nadrukvet">Artikel 7</text:span>
          <text:span text:style-name="nadrukvet">Sport, welzijn, cultuur en subsidie</text:span>
        </text:p>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Subsidie investeringen </text:p>
                  <text:p text:style-name="table_al"/>
                  <text:p text:style-name="table_al">Subsidie jeugdsport</text:p>
                  <text:p text:style-name="table_al"/>
                  <text:p text:style-name="table_al">Subsidie scouting</text:p>
                  <text:p text:style-name="table_al"/>
                  <text:p text:style-name="table_al">Subsidie ouderenbonden</text:p>
                </table:table-cell>
                <table:table-cell table:style-name="cell_frame_all" table:number-rows-spanned="1" table:number-columns-spanned="1">
                  <text:p text:style-name="table_al">E-formulier gemeentelijke website (met DigiD)</text:p>
                  <text:p text:style-name="table_al">E-formulier gemeentelijke website (met DigiD)</text:p>
                  <text:p text:style-name="table_al">E-formulier gemeentelijke website (met DigiD)</text:p>
                  <text:p text:style-name="table_al">E-formulier gemeentelijke website (met DigiD)</text:p>
                </table:table-cell>
              </table:table-row>
              <table:table-row table:style-name="row">
                <table:table-cell table:style-name="cell_frame_all" table:number-rows-spanned="1" table:number-columns-spanned="1">
                  <text:p text:style-name="table_al">Subsidie kunst, cultuur en sociale verbinding</text:p>
                  <text:p text:style-name="table_al">Subsidie muziekverenigingen</text:p>
                  <text:p text:style-name="table_al"/>
                  <text:p text:style-name="table_al">Subsidie zangverenigingen</text:p>
                </table:table-cell>
                <table:table-cell table:style-name="cell_frame_all" table:number-rows-spanned="1" table:number-columns-spanned="1">
                  <text:p text:style-name="table_al">E-formulier gemeentelijke website (met DigiD)</text:p>
                  <text:p text:style-name="table_al">E-formulier gemeentelijke website (met DigiD)</text:p>
                  <text:p text:style-name="table_al">E-formulier gemeentelijke website (met DigiD)</text:p>
                </table:table-cell>
              </table:table-row>
              <table:table-row table:style-name="row">
                <table:table-cell table:style-name="cell_frame_all" table:number-rows-spanned="1" table:number-columns-spanned="1">
                  <text:p text:style-name="table_al">Subsidie investeringen</text:p>
                  <text:p text:style-name="table_al"/>
                  <text:p text:style-name="table_al">Organisatie specifieke jaarsubsidie</text:p>
                  <text:p text:style-name="table_al"/>
                  <text:p text:style-name="table_al">Vrijwilligersverzekering</text:p>
                  <text:p text:style-name="table_al">Aanmelden vrijwilligerswerk</text:p>
                  <text:p text:style-name="table_al">Koninklijke erepenning voor verenigingen</text:p>
                </table:table-cell>
                <table:table-cell table:style-name="cell_frame_all" table:number-rows-spanned="1" table:number-columns-spanned="1">
                  <text:p text:style-name="table_al">E-formulier gemeentelijke website (met DigiD)</text:p>
                  <text:p text:style-name="table_al">E-formulier gemeentelijke website (met DigiD)</text:p>
                  <text:p text:style-name="table_al">Via <text:a xlink:href="https://www.vrijwilligersnetnederland.nl/vrijwilligerspolis" xlink:type="simple"><text:span text:style-name="nadrukondlijn">Vrijwilligersnetnederland</text:span></text:a></text:p>
                  <text:p text:style-name="table_al">Via <text:a xlink:href="https://www.vrijwilligerswerkmiddendelfland.nl/" xlink:type="simple"><text:span text:style-name="nadrukondlijn">website SWMD</text:span></text:a></text:p>
                  <text:p text:style-name="table_al">
                    <text:a xlink:href="mailto:gemeente@middendelfland.nl" xlink:type="simple">
                      <text:span text:style-name="nadrukondlijn">gemeente@middendelfland.nl</text:span>
                    </text:a>
                  </text:p>
                </table:table-cell>
              </table:table-row>
            </table:table>
            <text:p text:style-name="table_bottom"/>
          </text:section>
          <text:p text:style-name="al"/>
          <text:p text:style-name="al">
          <text:span text:style-name="nadrukvet">Artikel 8</text:span>
          <text:span text:style-name="nadrukvet">Veiligheid en (vergunningen) openbare orde</text:span>
        </text:p>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Melding bij Buitengewoon Opsporings-ambtenaar (BOA)</text:p>
                </table:table-cell>
                <table:table-cell table:style-name="cell_frame_all" table:number-rows-spanned="1" table:number-columns-spanned="1">
                  <text:p text:style-name="table_al">
                    <text:a xlink:href="https://buitenbeter.nl/web/#/middendelfland?lang=nl" xlink:type="simple">
                      <text:span text:style-name="nadrukondlijn">buitenbeter.nl</text:span>
                    </text:a> of via download van de BuitenBeterApp </text:p>
                </table:table-cell>
              </table:table-row>
              <table:table-row table:style-name="row">
                <table:table-cell table:style-name="cell_frame_all" table:number-rows-spanned="1" table:number-columns-spanned="1">
                  <text:p text:style-name="table_al">Aanvraag evenementenvergunning</text:p>
                  <text:p text:style-name="table_al">Kennisgeving meldingsplichtig evenement</text:p>
                  <text:p text:style-name="table_al">Kennisgeving incidentele festiviteit</text:p>
                  <text:p text:style-name="table_al">Clubgebonden activiteit</text:p>
                </table:table-cell>
                <table:table-cell table:style-name="cell_frame_all" table:number-rows-spanned="1" table:number-columns-spanned="1">
                  <text:p text:style-name="table_al">Pdf-formulier via website</text:p>
                  <text:p text:style-name="table_al">Pdf-formulier via website</text:p>
                  <text:p text:style-name="table_al">Pdf-formulier via website</text:p>
                  <text:p text:style-name="table_al">E-formulier via website</text:p>
                </table:table-cell>
              </table:table-row>
              <table:table-row table:style-name="row">
                <table:table-cell table:style-name="cell_frame_all" table:number-rows-spanned="1" table:number-columns-spanned="1">
                  <text:p text:style-name="table_al">Aanvraag collectevergunning</text:p>
                  <text:p text:style-name="table_al">Aanvraag informatiestand of verkoop goed doel of vereniging</text:p>
                  <text:p text:style-name="table_al">Aanvraag reclamebord op of aan een gebouw</text:p>
                  <text:p text:style-name="table_al">Aanvraag reclamebord (driehoeksbord)/ sandwichborden</text:p>
                  <text:p text:style-name="table_al">Aanvraag spandoek ophangen</text:p>
                  <text:p text:style-name="table_al">Aanvraag standplaats (incidenteel en vast)</text:p>
                  <text:p text:style-name="table_al">Aanvraag ligplaatsvergunning</text:p>
                  <text:p text:style-name="table_al">Aanvraag ventvergunning </text:p>
                  <text:p text:style-name="table_al"/>
                  <text:p text:style-name="table_al">Aanvraag voorwerp plaatsen op of aan openbaar water</text:p>
                  <text:p text:style-name="table_al">Aanvraag voorwerp plaatsen op of aan de openbare weg</text:p>
                </table:table-cell>
                <table:table-cell table:style-name="cell_frame_all" table:number-rows-spanned="1" table:number-columns-spanned="1">
                  <text:p text:style-name="table_al">Pdf-formulier via website</text:p>
                  <text:p text:style-name="table_al">
                    <text:a xlink:href="mailto:Gemeente@middendelfland.nl" xlink:type="simple">
                      <text:span text:style-name="nadrukondlijn">gemeente@middendelfland.nl</text:span>
                    </text:a>
                  </text:p>
                  <text:p text:style-name="table_al"/>
                  <text:p text:style-name="table_al"/>
                  <text:p text:style-name="table_al">Omgevingsloket</text:p>
                  <text:p text:style-name="table_al"/>
                  <text:p text:style-name="table_al">Pdf-formulier via website</text:p>
                  <text:p text:style-name="table_al"/>
                  <text:p text:style-name="table_al">Pdf-formulier via website</text:p>
                  <text:p text:style-name="table_al"/>
                  <text:p text:style-name="table_al">Pdf-formulier via website</text:p>
                  <text:p text:style-name="table_al">
                    <text:a xlink:href="mailto:Gemeente@middendelfland.nl" xlink:type="simple">
                      <text:span text:style-name="nadrukondlijn">gemeente@middendelfland.nl</text:span>
                    </text:a>
                  </text:p>
                  <text:p text:style-name="table_al">E-formulier gemeentelijke website (DigiD of E-herkenning)</text:p>
                  <text:p text:style-name="table_al">Pdf-formulier via website</text:p>
                  <text:p text:style-name="table_al"/>
                  <text:p text:style-name="table_al">Pdf-formulier via website</text:p>
                </table:table-cell>
              </table:table-row>
              <table:table-row table:style-name="row">
                <table:table-cell table:style-name="cell_frame_all" table:number-rows-spanned="1" table:number-columns-spanned="1">
                  <text:p text:style-name="table_al">Vergunning Alcoholwet (model A, commercieel bedrijf)</text:p>
                  <text:p text:style-name="table_al">Vergunning Alcoholwet (model B, verenigingen)</text:p>
                  <text:p text:style-name="table_al">Ontheffing artikel 35 Alcoholwet</text:p>
                  <text:p text:style-name="table_al">Exploitatievergunning commercieel horecabedrijf</text:p>
                  <text:p text:style-name="table_al">Exploitatievergunning bed en breakfast</text:p>
                  <text:p text:style-name="table_al">Exploitatievergunning clubgebouwen</text:p>
                </table:table-cell>
                <table:table-cell table:style-name="cell_frame_all" table:number-rows-spanned="1" table:number-columns-spanned="1">
                  <text:p text:style-name="table_al">Pdf-formulier via website</text:p>
                  <text:p text:style-name="table_al"/>
                  <text:p text:style-name="table_al">Pdf-formulier via website</text:p>
                  <text:p text:style-name="table_al"/>
                  <text:p text:style-name="table_al">Pdf-formulier via website</text:p>
                  <text:p text:style-name="table_al">Pdf-formulier via website </text:p>
                  <text:p text:style-name="table_al"/>
                  <text:p text:style-name="table_al">Pdf-formulier via website</text:p>
                  <text:p text:style-name="table_al">Pdf-formulier via website</text:p>
                </table:table-cell>
              </table:table-row>
              <table:table-row table:style-name="row">
                <table:table-cell table:style-name="cell_frame_all" table:number-rows-spanned="1" table:number-columns-spanned="1">
                  <text:p text:style-name="table_al">Speelautomatenvergunning</text:p>
                  <text:p text:style-name="table_al">Kienactiviteitenvergunning (melding kleine kansspelen)</text:p>
                  <text:p text:style-name="table_al">Loterijvergunning</text:p>
                </table:table-cell>
                <table:table-cell table:style-name="cell_frame_all" table:number-rows-spanned="1" table:number-columns-spanned="1">
                  <text:p text:style-name="table_al">Pdf-formulier website</text:p>
                  <text:p text:style-name="table_al">Pdf-formulier website</text:p>
                  <text:p text:style-name="table_al"/>
                  <text:p text:style-name="table_al">Pdf-formulier website</text:p>
                </table:table-cell>
              </table:table-row>
              <table:table-row table:style-name="row">
                <table:table-cell table:style-name="cell_frame_all" table:number-rows-spanned="1" table:number-columns-spanned="1">
                  <text:p text:style-name="table_al">Subsidie buurtpreventie Midden-Delfland</text:p>
                </table:table-cell>
                <table:table-cell table:style-name="cell_frame_all" table:number-rows-spanned="1" table:number-columns-spanned="1">
                  <text:p text:style-name="table_al">E-formulier gemeentelijke website (met DigiD)</text:p>
                </table:table-cell>
              </table:table-row>
              <table:table-row table:style-name="row">
                <table:table-cell table:style-name="cell_frame_all" table:number-rows-spanned="1" table:number-columns-spanned="1">
                  <text:p text:style-name="table_al">Verzoek geheimhouding adres</text:p>
                  <text:p text:style-name="table_al"/>
                  <text:p text:style-name="table_al">Verzoek starten adresonderzoek</text:p>
                  <text:p text:style-name="table_al"/>
                  <text:p text:style-name="table_al">Verklaring omtrent gedrag (VOG)</text:p>
                </table:table-cell>
                <table:table-cell table:style-name="cell_frame_all" table:number-rows-spanned="1" table:number-columns-spanned="1">
                  <text:p text:style-name="table_al">E-formulier gemeentelijke website (met DigiD) <text:span text:style-name="nadrukcur">of v</text:span>ia webformulier (afspraak)</text:p>
                  <text:p text:style-name="table_al">E-formulier gemeentelijke website (met DigiD) <text:span text:style-name="nadrukcur">of v</text:span>ia webformulier (afspraak)</text:p>
                  <text:p text:style-name="table_al">Webformulier (afspraak)</text:p>
                </table:table-cell>
              </table:table-row>
              <table:table-row table:style-name="row">
                <table:table-cell table:style-name="cell_frame_all" table:number-rows-spanned="1" table:number-columns-spanned="1">
                  <text:p text:style-name="table_al">Melding bouw niet volgens regelgeving</text:p>
                </table:table-cell>
                <table:table-cell table:style-name="cell_frame_all" table:number-rows-spanned="1" table:number-columns-spanned="1">
                  <text:p text:style-name="table_al">vth@middendelfland.nl</text:p>
                </table:table-cell>
              </table:table-row>
              <table:table-row table:style-name="row">
                <table:table-cell table:style-name="cell_frame_all" table:number-rows-spanned="1" table:number-columns-spanned="1">
                  <text:p text:style-name="table_al">Vragenformulier BIBOB (Wet bevordering integriteitsbeoordelingen door het openbaar bestuur)</text:p>
                  <text:p text:style-name="table_al">Melding betoging (demonstratie of protestactie)</text:p>
                </table:table-cell>
                <table:table-cell table:style-name="cell_frame_all" table:number-rows-spanned="1" table:number-columns-spanned="1">
                  <text:p text:style-name="table_al">
                    <text:a xlink:href="https://www.justis.nl/sites/default/files/2024-05/Bibob%20vragenformulier.pdf" xlink:type="simple">
                      <text:span text:style-name="nadrukondlijn">Websitie justis - Wet BIBOB</text:span>
                    </text:a>
                  </text:p>
                  <text:p text:style-name="table_al"/>
                  <text:p text:style-name="table_al"/>
                  <text:p text:style-name="table_al">E-formulier website</text:p>
                </table:table-cell>
              </table:table-row>
            </table:table>
            <text:p text:style-name="table_bottom"/>
          </text:section>
          <text:p text:style-name="al"/>
          <text:p text:style-name="al">
          <text:span text:style-name="nadrukvet">Artikel 9</text:span>
          <text:span text:style-name="nadrukvet">Werk en inkomen</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Bijstandsuitkering aanvragen</text:p>
                  <text:p text:style-name="table_al">Aanvraag bijzondere bijstand</text:p>
                  <text:p text:style-name="table_al">Wijziging situatie bijstand doorgeven</text:p>
                  <text:p text:style-name="table_al">Melding vakantie bijstand</text:p>
                  <text:p text:style-name="table_al">Korte aanvraag bijstand (binnen periode van 6 maanden)</text:p>
                  <text:p text:style-name="table_al">Bijstandsuitkering zelfstandigen</text:p>
                  <text:p text:style-name="table_al">Aanvraag IOAW of IOAZ</text:p>
                </table:table-cell>
                <table:table-cell table:style-name="cell_frame_all" table:number-rows-spanned="1" table:number-columns-spanned="1">
                  <text:p text:style-name="table_al">E-formulier <text:a xlink:href="https://www.werk.nl/werkzoekenden/uitkering-aanvragen/bijstandsuitkering/" xlink:type="simple"><text:span text:style-name="nadrukondlijn">www.werk.nl</text:span></text:a></text:p>
                  <text:p text:style-name="table_al">Pdf-formulier via website</text:p>
                  <text:p text:style-name="table_al">E-formulier website (met DigiD)</text:p>
                  <text:p text:style-name="table_al">E-formulier website (met DigiD)</text:p>
                  <text:p text:style-name="table_al">E-formulier website (met DigiD)</text:p>
                  <text:p text:style-name="table_al"/>
                  <text:p text:style-name="table_al">Website <text:a xlink:href="https://www.rotterdam.nl/werken-leren/rbz/" xlink:type="simple"><text:span text:style-name="nadrukondlijn">Regionaal Bureau Zelfstandigen</text:span></text:a></text:p>
                  <text:p text:style-name="table_al">E-formulier <text:a xlink:href="https://www.werk.nl/werkzoekenden/uitkering-aanvragen/" xlink:type="simple"><text:span text:style-name="nadrukondlijn">www.werk.nl</text:span></text:a></text:p>
                </table:table-cell>
              </table:table-row>
              <table:table-row table:style-name="row">
                <table:table-cell table:style-name="cell_frame_all" table:number-rows-spanned="1" table:number-columns-spanned="1">
                  <text:p text:style-name="table_al">Aanvraag schuldhulpverlening particulier</text:p>
                  <text:p text:style-name="table_al">Aanvraag schuldhulpverlening zelfstandige</text:p>
                </table:table-cell>
                <table:table-cell table:style-name="cell_frame_all" table:number-rows-spanned="1" table:number-columns-spanned="1">
                  <text:p text:style-name="table_al">E-formulier website (met DigiD)</text:p>
                  <text:p text:style-name="table_al">Pdf-formulier via website</text:p>
                </table:table-cell>
              </table:table-row>
              <table:table-row table:style-name="row">
                <table:table-cell table:style-name="cell_frame_all" table:number-rows-spanned="1" table:number-columns-spanned="1">
                  <text:p text:style-name="table_al">Regelingen bij laag inkomen</text:p>
                  <text:p text:style-name="table_al">Aanvraag individuele inkomenstoeslag</text:p>
                  <text:p text:style-name="table_al">Woonkostentoeslag gemeente</text:p>
                  <text:p text:style-name="table_al">Collectief aanvullende verzekering (CAV) - zorgverzekering</text:p>
                  <text:p text:style-name="table_al">Kwijtschelding gemeentelijke belastingen</text:p>
                  <text:p text:style-name="table_al">Jeugdfonds sport en cultuur</text:p>
                  <text:p text:style-name="table_al">Aanvraag studietoeslag</text:p>
                  <text:p text:style-name="table_al">Scholingsfonds voor lage inkomens</text:p>
                </table:table-cell>
                <table:table-cell table:style-name="cell_frame_all" table:number-rows-spanned="1" table:number-columns-spanned="1">
                  <text:p text:style-name="table_al">Pdf-formulier website</text:p>
                  <text:p text:style-name="table_al">Pdf-formulier website</text:p>
                  <text:p text:style-name="table_al">Pdf-formulier (bijzondere bijstand)</text:p>
                  <text:p text:style-name="table_al">E-formulier website</text:p>
                  <text:p text:style-name="table_al"/>
                  <text:p text:style-name="table_al">E-formulier website (met DigiD)</text:p>
                  <text:p text:style-name="table_al">Website <text:a xlink:href="http://www.jeugdfondssportencultuur.nl/" xlink:type="simple"><text:span text:style-name="nadrukondlijn">jeugdfondssportencultuur.nl</text:span></text:a></text:p>
                  <text:p text:style-name="table_al">Pdf-formulier website</text:p>
                  <text:p text:style-name="table_al">via <text:a xlink:href="https://www.haaglandenleertdoor.nl/" xlink:type="simple"><text:span text:style-name="nadrukondlijn">www.haaglandenleertdoor.nl</text:span></text:a></text:p>
                </table:table-cell>
              </table:table-row>
            </table:table>
            <text:p text:style-name="table_bottom"/>
          </text:section>
          <text:p text:style-name="al"/>
          <text:p text:style-name="al">
          <text:span text:style-name="nadrukvet">Artikel 10</text:span>
          <text:span text:style-name="nadrukvet">Wonen en verhuizen</text:span>
        </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Hulp bij aanpassen woning</text:p>
                  <text:p text:style-name="table_al">Hulp bij het huishouden</text:p>
                </table:table-cell>
                <table:table-cell table:style-name="cell_frame_all" table:number-rows-spanned="1" table:number-columns-spanned="1">
                  <text:p text:style-name="table_al">
                    <text:a xlink:href="mailto:Wmo@middendelfland.nl" xlink:type="simple">
                      <text:span text:style-name="nadrukondlijn">wmo@middendelfland.nl</text:span>
                    </text:a>
                  </text:p>
                  <text:p text:style-name="table_al">
                    <text:a xlink:href="mailto:Wmo@middendelfland.nl" xlink:type="simple">
                      <text:span text:style-name="nadrukondlijn">wmo@middendelfland.nl</text:span>
                    </text:a>
                  </text:p>
                </table:table-cell>
              </table:table-row>
              <table:table-row table:style-name="row">
                <table:table-cell table:style-name="cell_frame_all" table:number-rows-spanned="1" table:number-columns-spanned="1">
                  <text:p text:style-name="table_al">Verhuizing doorgeven</text:p>
                  <text:p text:style-name="table_al"/>
                  <text:p text:style-name="table_al"/>
                  <text:p text:style-name="table_al">Verhuizing buitenland (emigratie)</text:p>
                  <text:p text:style-name="table_al"/>
                  <text:p text:style-name="table_al">Hervestiging (verhuizing) uit buitenland</text:p>
                  <text:p text:style-name="table_al">Eerste inschrijving in Nederland</text:p>
                  <text:p text:style-name="table_al">Verklaring van inwoning</text:p>
                </table:table-cell>
                <table:table-cell table:style-name="cell_frame_all" table:number-rows-spanned="1" table:number-columns-spanned="1">
                  <text:p text:style-name="table_al">E-formulier gemeentelijke website (met DigiD) <text:span text:style-name="nadrukcur">of v</text:span>ia webformulier (afspraak) <text:a xlink:href="mailto:gemeente@middendelfland.nl" xlink:type="simple"><text:span text:style-name="nadrukondlijn">gemeente@middendelfland.nl</text:span></text:a> <text:span text:style-name="nadrukcur">of</text:span> via webformulier (afspraak)</text:p>
                  <text:p text:style-name="table_al">Webformulier (afspraak)</text:p>
                  <text:p text:style-name="table_al">Pdf-formulier via website</text:p>
                  <text:p text:style-name="table_al">Pdf-formulier via website</text:p>
                </table:table-cell>
              </table:table-row>
              <table:table-row table:style-name="row">
                <table:table-cell table:style-name="cell_frame_all" table:number-rows-spanned="1" table:number-columns-spanned="1">
                  <text:p text:style-name="table_al">Inschrijving woningzoekende</text:p>
                  <text:p text:style-name="table_al"/>
                  <text:p text:style-name="table_al">Aanvraag huisvestingsvergunning</text:p>
                  <text:p text:style-name="table_al"/>
                  <text:p text:style-name="table_al">Aanvraag vergunning wijziging woonruimte </text:p>
                  <text:p text:style-name="table_al">Melding ongewenst verhuurgedrag</text:p>
                </table:table-cell>
                <table:table-cell table:style-name="cell_frame_all" table:number-rows-spanned="1" table:number-columns-spanned="1">
                  <text:p text:style-name="table_al">E-formulier <text:a xlink:href="https://www.woonnet-haaglanden.nl/inschrijven/inschrijven/inschrijfformulier" xlink:type="simple"><text:span text:style-name="nadrukondlijn">www.woonnet-haaglanden.nl</text:span></text:a> </text:p>
                  <text:p text:style-name="table_al"/>
                  <text:p text:style-name="table_al">E-formulier gemeentelijke website (met DigiD)</text:p>
                  <text:p text:style-name="table_al">E-formulier gemeentelijke website (met DigiD)</text:p>
                  <text:p text:style-name="table_al">E-formulier gemeentelijke website (met DigiD)</text:p>
                </table:table-cell>
              </table:table-row>
            </table:table>
            <text:p text:style-name="table_bottom"/>
          </text:section>
          <text:p text:style-name="al"/>
          <text:p text:style-name="al">
          <text:span text:style-name="nadrukvet">Artikel 11</text:span>
          <text:span text:style-name="nadrukvet">Zorg en sociaal domein</text:span>
        </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Hulp bij aanpassen woning</text:p>
                  <text:p text:style-name="table_al">Hulp bij het huishouden</text:p>
                  <text:p text:style-name="table_al">Vervoersvoorziening en/of hulpmiddel bij verplaatsing</text:p>
                  <text:p text:style-name="table_al">Individuele of groepsbegeleiding (dagbesteding)</text:p>
                  <text:p text:style-name="table_al">Ontmoeting, eenzaamheid</text:p>
                </table:table-cell>
                <table:table-cell table:style-name="cell_frame_all" table:number-rows-spanned="1" table:number-columns-spanned="1">
                  <text:p text:style-name="table_al">
                    <text:a xlink:href="mailto:Wmo@middendelfland.nl" xlink:type="simple">
                      <text:span text:style-name="nadrukondlijn">wmo@middendelfland.nl</text:span>
                    </text:a>
                  </text:p>
                  <text:p text:style-name="table_al">
                    <text:a xlink:href="mailto:Wmo@middendelfland.nl" xlink:type="simple">
                      <text:span text:style-name="nadrukondlijn">wmo@middendelfland.nl</text:span>
                    </text:a>
                  </text:p>
                  <text:p text:style-name="table_al">
                    <text:a xlink:href="mailto:Wmo@middendelfland.nl" xlink:type="simple">
                      <text:span text:style-name="nadrukondlijn">wmo@middendelfland.nl</text:span>
                    </text:a>
                  </text:p>
                  <text:p text:style-name="table_al"/>
                  <text:p text:style-name="table_al">
                    <text:a xlink:href="mailto:Wmo@middendelfland.nl" xlink:type="simple">
                      <text:span text:style-name="nadrukondlijn">wmo@middendelfland.nl</text:span>
                    </text:a>
                  </text:p>
                  <text:p text:style-name="table_al"/>
                  <text:p text:style-name="table_al">
                    <text:a xlink:href="mailto:Wmo@middendelfland.nl" xlink:type="simple">
                      <text:span text:style-name="nadrukondlijn">wmo@middendelfland.nl</text:span>
                    </text:a>
                  </text:p>
                </table:table-cell>
              </table:table-row>
              <table:table-row table:style-name="row">
                <table:table-cell table:style-name="cell_frame_all" table:number-rows-spanned="1" table:number-columns-spanned="1">
                  <text:p text:style-name="table_al">Mantelzorg</text:p>
                  <text:p text:style-name="table_al"/>
                  <text:p text:style-name="table_al">Melding Wmo-toezicht (artikel 3.4)</text:p>
                </table:table-cell>
                <table:table-cell table:style-name="cell_frame_all" table:number-rows-spanned="1" table:number-columns-spanned="1">
                  <text:p text:style-name="table_al">
                    <text:a xlink:href="mailto:Wmo@middendelfland.nl" xlink:type="simple">
                      <text:span text:style-name="nadrukondlijn">wmo@middendelfland.nl</text:span>
                    </text:a> of <text:a xlink:href="https://www.mantelzorgmiddendelfland.nl/" xlink:type="simple"><text:span text:style-name="nadrukondlijn">website SWMD</text:span></text:a></text:p>
                  <text:p text:style-name="table_al">Via <text:a xlink:href="https://formulier.ggdhaaglanden.nl/wmo-toezicht" xlink:type="simple"><text:span text:style-name="nadrukondlijn">website GGD Haaglanden</text:span></text:a></text:p>
                </table:table-cell>
              </table:table-row>
            </table:table>
            <text:p text:style-name="table_bottom"/>
          </text:section>
          <text:p text:style-name="al"/>
          <text:p text:style-name="al">
          <text:span text:style-name="nadrukvet">Artikel 12</text:span>
          <text:span text:style-name="nadrukvet">Overige algemene formele berichten</text:span>
        </text:p>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Ingebrekestelling bij niet tijdig beslissen Algemene wet bestuursrecht</text:p>
                </table:table-cell>
                <table:table-cell table:style-name="cell_frame_all" table:number-rows-spanned="1" table:number-columns-spanned="1">
                  <text:p text:style-name="table_al">
                    <text:a xlink:href="mailto:Gemeente@middendelfland.nl" xlink:type="simple">
                      <text:span text:style-name="nadrukondlijn">gemeente@middendelfland.nl</text:span>
                    </text:a>
                  </text:p>
                </table:table-cell>
              </table:table-row>
              <table:table-row table:style-name="row">
                <table:table-cell table:style-name="cell_frame_all" table:number-rows-spanned="1" table:number-columns-spanned="1">
                  <text:p text:style-name="table_al">Verzoeken Wet open overheid (Woo)</text:p>
                  <text:p text:style-name="table_al">Inzage verzoeken Algemene Verordening Gegevensbescherming (AVG)</text:p>
                  <text:p text:style-name="table_al">Meldingen AVG (datalek, privacy)</text:p>
                </table:table-cell>
                <table:table-cell table:style-name="cell_frame_all" table:number-rows-spanned="1" table:number-columns-spanned="1">
                  <text:p text:style-name="table_al">E-formulier gemeentelijke website</text:p>
                  <text:p text:style-name="table_al">E-formulier gemeentelijke website</text:p>
                  <text:p text:style-name="table_al"/>
                  <text:p text:style-name="table_al">
                    <text:a xlink:href="mailto:Privacy@middendelfland.nl" xlink:type="simple">
                      <text:span text:style-name="nadrukondlijn">privacy@middendelfland.nl</text:span>
                    </text:a>
                  </text:p>
                </table:table-cell>
              </table:table-row>
              <table:table-row table:style-name="row">
                <table:table-cell table:style-name="cell_frame_all" table:number-rows-spanned="1" table:number-columns-spanned="1">
                  <text:p text:style-name="table_al">Aansprakelijkheidsstelling (privaatrecht)</text:p>
                </table:table-cell>
                <table:table-cell table:style-name="cell_frame_all" table:number-rows-spanned="1" table:number-columns-spanned="1">
                  <text:p text:style-name="table_al">E-formulier gemeentelijke website (met Digid)</text:p>
                </table:table-cell>
              </table:table-row>
            </table:table>
            <text:p text:style-name="table_bottom"/>
          </text:section>
          <text:p text:style-name="al"/>
          <text:p text:style-name="al">
          <text:span text:style-name="nadrukvet">Rubriek overig en informele kanalen</text:span>
        </text:p>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Niet aangewezen diensten en producten</text:p>
                  <text:p text:style-name="table_al">Melding niet voldoen servicenormen en verbeterpunten dienstverlening</text:p>
                  <text:p text:style-name="table_al">Melding onduidelijke correspondentie of retour zenden onduidelijke brief</text:p>
                </table:table-cell>
                <table:table-cell table:style-name="cell_frame_all" table:number-rows-spanned="1" table:number-columns-spanned="1">
                  <text:p text:style-name="table_al">
                    <text:a xlink:href="mailto:gemeente@middendelfland.nl" xlink:type="simple">
                      <text:span text:style-name="nadrukondlijn">gemeente@middendelfland.nl</text:span>
                    </text:a>
                  </text:p>
                  <text:p text:style-name="table_al">
                    <text:a xlink:href="mailto:gemeente@middendelfland.nl" xlink:type="simple">
                      <text:span text:style-name="nadrukondlijn">gemeente@middendelfland.nl</text:span>
                    </text:a>
                  </text:p>
                  <text:p text:style-name="table_al"/>
                  <text:p text:style-name="table_al">
                    <text:a xlink:href="mailto:gemeente@middendelfland.nl" xlink:type="simple">
                      <text:span text:style-name="nadrukondlijn">gemeente@middendelfland.nl</text:span>
                    </text:a>
                  </text:p>
                </table:table-cell>
              </table:table-row>
              <table:table-row table:style-name="row">
                <table:table-cell table:style-name="cell_frame_all" table:number-rows-spanned="1" table:number-columns-spanned="1">
                  <text:p text:style-name="table_al">Ingekomen stukken gemeenteraad</text:p>
                </table:table-cell>
                <table:table-cell table:style-name="cell_frame_all" table:number-rows-spanned="1" table:number-columns-spanned="1">
                  <text:p text:style-name="table_al">
                    <text:a xlink:href="mailto:Gemeente@middendelfland.nl" xlink:type="simple">
                      <text:span text:style-name="nadrukondlijn">gemeente@middendelfland.nl</text:span>
                    </text:a>
                  </text:p>
                </table:table-cell>
              </table:table-row>
              <table:table-row table:style-name="row">
                <table:table-cell table:style-name="cell_frame_all" table:number-rows-spanned="1" table:number-columns-spanned="1">
                  <text:p text:style-name="table_al">Melding bemoeizorg (Wvggz)</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technische kwetsbaarheid in ICT-systeem of product / Coordinated Vulnerability Disclosure (CVD) </text:p>
                </table:table-cell>
                <table:table-cell table:style-name="cell_frame_all" table:number-rows-spanned="1" table:number-columns-spanned="1">
                  <text:p text:style-name="table_al">
                    <text:a xlink:href="mailto:cvd@middendelfland.nl" xlink:type="simple">
                      <text:span text:style-name="nadrukondlijn">cvd@middendelfland.nl</text:span>
                    </text:a>
                  </text:p>
                </table:table-cell>
              </table:table-row>
              <table:table-row table:style-name="row">
                <table:table-cell table:style-name="cell_frame_all" table:number-rows-spanned="1" table:number-columns-spanned="1">
                  <text:p text:style-name="table_al">Verzoek optreden bestuurder</text:p>
                  <text:p text:style-name="table_al">Aanmelding digitale nieuwsbrief</text:p>
                  <text:p text:style-name="table_al">Persvragen</text:p>
                </table:table-cell>
                <table:table-cell table:style-name="cell_frame_all" table:number-rows-spanned="1" table:number-columns-spanned="1">
                  <text:p text:style-name="table_al">webformulier</text:p>
                  <text:p text:style-name="table_al">webformulier</text:p>
                  <text:p text:style-name="table_al">
                    <text:a xlink:href="mailto:communicatie@middendelfland.nl" xlink:type="simple">
                      <text:span text:style-name="nadrukondlijn">communicatie@middendelfland.nl</text:span>
                    </text:a>
                  </text:p>
                </table:table-cell>
              </table:table-row>
              <table:table-row table:style-name="row">
                <table:table-cell table:style-name="cell_frame_all" table:number-rows-spanned="1" table:number-columns-spanned="1">
                  <text:p text:style-name="table_al">Opvragen informatie gemeentearchief (bestanden ouder dan 20 jaar)</text:p>
                </table:table-cell>
                <table:table-cell table:style-name="cell_frame_all" table:number-rows-spanned="1" table:number-columns-spanned="1">
                  <text:p text:style-name="table_al">
                    <text:a xlink:href="mailto:stadsarchief@delft.nl" xlink:type="simple">
                      <text:span text:style-name="nadrukondlijn">stadsarchief@delft.nl</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72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Wet digitale overheid]|[1.0:c:BWBR0048156&amp;g=2025-11-11</meta:user-defined>
    <meta:user-defined meta:name="OVERHEIDop.referentienummer">961944</meta:user-defined>
    <meta:user-defined meta:name="DCTERMS.alternative">Aanwijzingsbesluit elektronische kanalen publieke dienstverlening Midden-Delfland 2025</meta:user-defined>
    <dc:language>nl</dc:language>
    <meta:user-defined meta:name="OVERHEIDop.locatietype/OVERHEIDop.gebiedsmarkering">Gemeente</meta:user-defined>
    <meta:user-defined meta:name="DC.title">Aanwijzingsbesluit elektronische kanalen publieke dienstverlening Midden-Delfland 2025</meta:user-defined>
    <meta:user-defined meta:name="DCTERMS.W3CDTF/DCTERMS.available">2025-12-18</meta:user-defined>
    <meta:user-defined meta:name="DCTERMS.W3CDTF/OVERHEIDop.jaargang">2025</meta:user-defined>
    <meta:user-defined meta:name="OVERHEIDop.publicationIssue">537211</meta:user-defined>
    <meta:user-defined meta:name="OVERHEIDop.betreftRegeling">CVDR749335_1</meta:user-defined>
    <meta:user-defined meta:name="OVERHEIDop.GmbID/DC.identifier">gmb-2025-537211</meta:user-defined>
    <meta:user-defined meta:name="xs:date/OVERHEIDop.startdatum">2026-01-01</meta:user-defined>
    <meta:user-defined meta:name="OVERHEIDop.versieInformatie"/>
  </office:meta>
</office:document-meta>
</file>