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aan de achtergevel op het perceel Krabbenkreek 27, 3823 J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aan de achtergevel op het perceel Krabbenkreek 27, 3823 JD Amersfoort</text:span>
          </text:p>
            <text:p text:style-name="common-al">De Gemeente Amersfoort heeft op 08-11-2025 een aanvraag voor een omgevingsvergunning ontvangen voor het plaatsen van een airco-unit aan de achtergevel op het perceel Krabbenkreek 27, 3823 JD Amersfoort, met kenmerk CLZ-000304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21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1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1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417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aan de achtergevel op het perceel Krabbenkreek 27, 3823 JD Amersfoo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10</meta:user-defined>
    <meta:user-defined meta:name="OVERHEIDop.GmbID/DC.identifier">gmb-2025-537210</meta:user-defined>
    <meta:user-defined meta:name="OVERHEIDop.versieInformatie"/>
  </office:meta>
</office:document-meta>
</file>