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handelsreclame Broodje Oetchie, Nieuwe Ebbingestraat 42 1, 9712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een handelsreclame Broodje Oetchie aan Nieuwe Ebbingestraat 42 1 te Groningen  </text:span>
          </text:p>
            <text:p text:style-name="common-al">De gemeente Groningen heeft de beslistermijn verlengd voor de aanvraag voor een omgevingsvergunning voor het plaatsen van een handelsreclame Broodje Oetchie aan Nieuwe Ebbingestraat 42 1 te Groningen  , dossiernummer GRN-000247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nu voor 09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2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5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handelsreclame Broodje Oetchie, Nieuwe Ebbingestraat 42 1, 9712 NM Gr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08</meta:user-defined>
    <meta:user-defined meta:name="OVERHEIDop.GmbID/DC.identifier">gmb-2025-537208</meta:user-defined>
    <meta:user-defined meta:name="OVERHEIDop.versieInformatie"/>
  </office:meta>
</office:document-meta>
</file>