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Parallelweg (HDL01 L 1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arallelweg (HDL01 L 1541), Hedel</text:p>
            <text:p text:style-name="common-al">De verleende vergunning is verzonden op 27 november 2025 en heeft betrekking op de bouw van een bedrijfsp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3720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0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0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: Hedel, Parallelweg (HDL01 L 1541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204</meta:user-defined>
    <meta:user-defined meta:name="OVERHEIDop.GmbID/DC.identifier">gmb-2025-537204</meta:user-defined>
    <meta:user-defined meta:name="OVERHEIDop.versieInformatie"/>
  </office:meta>
</office:document-meta>
</file>