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handelsreclame Broodje Oetchie, Nieuwe Ebbingestraat 42 1, 9712 N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andelsreclame Broodje Oetchie aan Nieuwe Ebbingestraat 42 1 te Groningen  </text:span>
          </text:p>
            <text:p text:style-name="common-al">De gemeente Groningen heeft een aanvraag voor een omgevingsvergunning reguliere procedure ontvangen. De vergunning is aangevraagd voor het plaatsen van een handelsreclame Broodje Oetchie aan Nieuwe Ebbingestraat 42 1 te Groningen  , dossiernummer GRN-00024755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719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75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handelsreclame Broodje Oetchie, Nieuwe Ebbingestraat 42 1, 9712 NM Groningen</meta:user-defined>
    <meta:user-defined meta:name="OVERHEIDop.datumEindeReactietermijn">2026-01-20</meta:user-defined>
    <meta:user-defined meta:name="OVERHEIDop.terinzageleggingBG">https://groningen.lokalebekendmakingen.nl/case/1:9822:184924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193</meta:user-defined>
    <meta:user-defined meta:name="OVERHEIDop.GmbID/DC.identifier">gmb-2025-537193</meta:user-defined>
    <meta:user-defined meta:name="OVERHEIDop.versieInformatie"/>
  </office:meta>
</office:document-meta>
</file>