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zoeklocatie 202412190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is een aanvraag ontvangen voor Kap en aanplant bomen station Ermelo op locatie Verzoeklocatie 2024121901084. De aanvraag is geregistreerd onder zaaknummer 02330000071205. De aanvraag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Werk, niet zijnde bouwwerk, of werkzaamheid uitvo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7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1205</meta:user-defined>
    <dc:language>nl</dc:language>
    <meta:user-defined meta:name="OVERHEIDop.locatietype/OVERHEIDop.gebiedsmarkering">Vlak</meta:user-defined>
    <meta:user-defined meta:name="DC.title">Ingekomen aanvraag omgevingsvergunning, Verzoeklocatie 2024121901084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719</meta:user-defined>
    <meta:user-defined meta:name="OVERHEIDop.GmbID/DC.identifier">gmb-2025-53719</meta:user-defined>
    <meta:user-defined meta:name="OVERHEIDop.versieInformatie"/>
  </office:meta>
</office:document-meta>
</file>