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lichte trekkertourtocht, 4 januari 2026</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Verlichte trekkertourtocht 4 januari 2026</text:p>
            <text:p text:style-name="common-al">Op 2 december 2025 heeft de burgemeester van de gemeente Steenbergen een evenementenvergunning verleend voor de Verlichte trekkertourtocht, 4 januari 2026. Het besluit is op 4 december 2025 naar de aanvrager toegezonden en is geregistreerd onder nummer ZK25004256</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5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718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8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8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4256</meta:user-defined>
    <dc:language>nl</dc:language>
    <meta:user-defined meta:name="OVERHEIDop.locatietype/OVERHEIDop.gebiedsmarkering">Weg</meta:user-defined>
    <meta:user-defined meta:name="DC.title">Verleende evenementenvergunning Verlichte trekkertourtocht, 4 januari 2026</meta:user-defined>
    <meta:user-defined meta:name="DCTERMS.W3CDTF/DCTERMS.available">2025-12-10</meta:user-defined>
    <meta:user-defined meta:name="DCTERMS.W3CDTF/OVERHEIDop.jaargang">2025</meta:user-defined>
    <meta:user-defined meta:name="OVERHEIDop.publicationIssue">537187</meta:user-defined>
    <meta:user-defined meta:name="OVERHEIDop.GmbID/DC.identifier">gmb-2025-537187</meta:user-defined>
    <meta:user-defined meta:name="OVERHEIDop.versieInformatie"/>
  </office:meta>
</office:document-meta>
</file>