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ermanente standplaatsvergunning , het aanvragen van een permanente standplaatsvergunning voor 'V/d Ketterij Food', Zandkreekstraat,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december 2025 een Permanente standplaatsvergunning  heeft verleend voor het aanvragen van een permanente standplaatsvergunning voor 'V/d Ketterij Food' op de locatie Zandkreekstraat,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71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50</meta:user-defined>
    <dc:language>nl</dc:language>
    <meta:user-defined meta:name="OVERHEIDop.locatietype/OVERHEIDop.gebiedsmarkering">Punt</meta:user-defined>
    <meta:user-defined meta:name="DC.title">Besluit Permanente standplaatsvergunning , het aanvragen van een permanente standplaatsvergunning voor 'V/d Ketterij Food', Zandkreekstraat, Lewedorp</meta:user-defined>
    <meta:user-defined meta:name="DCTERMS.W3CDTF/DCTERMS.available">2025-12-10</meta:user-defined>
    <meta:user-defined meta:name="DCTERMS.W3CDTF/OVERHEIDop.jaargang">2025</meta:user-defined>
    <meta:user-defined meta:name="OVERHEIDop.publicationIssue">537185</meta:user-defined>
    <meta:user-defined meta:name="OVERHEIDop.GmbID/DC.identifier">gmb-2025-537185</meta:user-defined>
    <meta:user-defined meta:name="OVERHEIDop.versieInformatie"/>
  </office:meta>
</office:document-meta>
</file>