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rkenlaan 4, 8302AJ Emmeloord: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Omgevingsvergunning verleend voor deze locatie. Het gaat om het realiseren van een bed and breakfa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71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33</meta:user-defined>
    <meta:user-defined meta:name="DCTERMS.abstract">Berkenlaan 4, 8302AJ Emmeloord: Omgevingsvergunning 8 december 2025 het realiseren van een bed and breakfast</meta:user-defined>
    <dc:language>nl</dc:language>
    <meta:user-defined meta:name="OVERHEIDop.locatietype/OVERHEIDop.gebiedsmarkering">Vlak</meta:user-defined>
    <meta:user-defined meta:name="DC.title">Besluit omgevingsvergunning Berkenlaan 4, 8302AJ Emmeloord: het realiseren van een bed and breakfa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84</meta:user-defined>
    <meta:user-defined meta:name="OVERHEIDop.GmbID/DC.identifier">gmb-2025-537184</meta:user-defined>
    <meta:user-defined meta:name="OVERHEIDop.versieInformatie"/>
  </office:meta>
</office:document-meta>
</file>