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Koe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estraat 10, 5334 LJ, Velddriel </text:p>
            <text:p text:style-name="common-al">De aanvraag is ontvangen op 26 november 2025 en heeft betrekking op het uitbreiden van een bedrijfsruimt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3718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8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18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Koestraat 10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183</meta:user-defined>
    <meta:user-defined meta:name="OVERHEIDop.GmbID/DC.identifier">gmb-2025-537183</meta:user-defined>
    <meta:user-defined meta:name="OVERHEIDop.versieInformatie"/>
  </office:meta>
</office:document-meta>
</file>