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vakantie appartementen in een bestaand bijgebouw, Kempkesdijk 1, 7261L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met zaaknummer Z2025-00001845 voor het realiseren van vakantie appartementen in een bestaand bijgebouw op locatie Kempkesdijk 1, 7261LA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718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45</meta:user-defined>
    <meta:user-defined meta:name="DCTERMS.abstract">Betreft:  Besluit op locatie Kempkesdijk 1, 7261LA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realiseren van vakantie appartementen in een bestaand bijgebouw, Kempkesdijk 1, 7261LA Ruurlo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82</meta:user-defined>
    <meta:user-defined meta:name="OVERHEIDop.GmbID/DC.identifier">gmb-2025-537182</meta:user-defined>
    <meta:user-defined meta:name="OVERHEIDop.versieInformatie"/>
  </office:meta>
</office:document-meta>
</file>