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jverheid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6, 5331 PT, Kerkdriel</text:p>
            <text:p text:style-name="common-al">De aanvraag is ontvangen op 28 november 2025 en heeft betrekking op het wijzigen en toevoe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717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Nijverheidsstraat 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176</meta:user-defined>
    <meta:user-defined meta:name="OVERHEIDop.GmbID/DC.identifier">gmb-2025-537176</meta:user-defined>
    <meta:user-defined meta:name="OVERHEIDop.versieInformatie"/>
  </office:meta>
</office:document-meta>
</file>