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-Ehrenstein 22 108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vijf buitenunits op het dak van het hoofdgebouw (legalisatie).</text:p>
            <text:p text:style-name="common-al">Besluit: verleend</text:p>
            <text:p text:style-name="common-al">Besluit verzonden op: 05-12-2025</text:p>
            <text:p text:style-name="common-al">Zaakadres: Oud-Ehrenstein 22 1082AH Amsterdam</text:p>
            <text:p text:style-name="common-al">Zaaknummer: Z2025-023358</text:p>
            <text:p text:style-name="common-al">DSO-nummer: 20250530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3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17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58</meta:user-defined>
    <meta:user-defined meta:name="DCTERMS.abstract">realiseren van vijf buitenunits op het dak van het hoofdgebouw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-Ehrenstein 22 1082AH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70</meta:user-defined>
    <meta:user-defined meta:name="OVERHEIDop.GmbID/DC.identifier">gmb-2025-537170</meta:user-defined>
    <meta:user-defined meta:name="OVERHEIDop.versieInformatie"/>
  </office:meta>
</office:document-meta>
</file>