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114 2026ZG Haarlem, 0392-2024-0152759, het plaatsen van een dakkapel in het voordakvlak, verzonden 0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1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2759</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gierdeweg 114 2026ZG Haarlem, 0392-2024-0152759, het plaatsen van een dakkapel in het voordakvlak, verzonden 06-02-2025</meta:user-defined>
    <meta:user-defined meta:name="DCTERMS.W3CDTF/DCTERMS.available">2025-02-10</meta:user-defined>
    <meta:user-defined meta:name="DCTERMS.W3CDTF/OVERHEIDop.jaargang">2025</meta:user-defined>
    <meta:user-defined meta:name="OVERHEIDop.publicationIssue">53717</meta:user-defined>
    <meta:user-defined meta:name="OVERHEIDop.GmbID/DC.identifier">gmb-2025-53717</meta:user-defined>
    <meta:user-defined meta:name="OVERHEIDop.versieInformatie"/>
  </office:meta>
</office:document-meta>
</file>