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Industrielaan 19, 5405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voor een omgevingsvergunning met zaaknummer <text:span text:style-name="nadrukvet">99973-2025</text:span>.</text:p>
            <text:p text:style-name="common-al">De zaak betreft locatie Industrielaan 19, 5405 AA Uden en heeft de omschrijving het "verfraaien en moderniseren van de gev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8-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716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6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6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9732025</meta:user-defined>
    <meta:user-defined meta:name="DCTERMS.abstract">verfraaien en moderniseren van de gevel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laan 19, 5405 AA Uden</meta:user-defined>
    <meta:user-defined meta:name="DCTERMS.W3CDTF/DCTERMS.available">2025-12-10</meta:user-defined>
    <meta:user-defined meta:name="DCTERMS.W3CDTF/OVERHEIDop.jaargang">2025</meta:user-defined>
    <meta:user-defined meta:name="OVERHEIDop.publicationIssue">537167</meta:user-defined>
    <meta:user-defined meta:name="OVERHEIDop.GmbID/DC.identifier">gmb-2025-537167</meta:user-defined>
    <meta:user-defined meta:name="OVERHEIDop.versieInformatie"/>
  </office:meta>
</office:document-meta>
</file>