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erziening Buitengebied, locatie Dorpsstraat 193 en 199,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gelet op artikel 16.30 Omgevingswet, artikel 10.3c van het Omgevingsbesluit voor eenieder ter inzage ligt: </text:p>
            <text:p text:style-name="common-al">Het ontwerp TAM-omgevingsplan herziening Buitengebied, locatie Dorpsstraat 193 en 199, Heerjansdam. </text:p>
            <text:p text:style-name="common-al">Het TAM-omgevingsplan voorziet in een functiewijziging van bedrijf (hovenier) naar agrarisch gebruik (sierteelt) en hovenier als nevenactiviteit, de realisatie van een agrarische bedrijfswoning en schuur en de omzetting van een bestaande bedrijfswoning naar een reguliere woning.</text:p>
            <text:p text:style-name="common-al">
            <text:span text:style-name="nadrukvet">Terinzagelegging</text:span>
          </text:p>
            <text:p text:style-name="common-al">Het ontwerp TAM-omgevingsplan met bijbehorende stukken ligt met ingang van 18 december 2025 gedurende 6 weken ter inzage. De stukken kunt u bekijken via <text:a xlink:href="https://omgevingswet.overheid.nl/regels-op-de-kaart/zoeken/" xlink:type="simple">regels op de kaart</text:a> (zoeken onder locatie op adres of onder specifiek document met IMRO-code NL.IMRO.0642.TAMOP15Dorpstr193-2001).</text:p>
            <text:p text:style-name="common-al">U kunt de stukken van het ontwerp TAM-omgevingsplan ook digitaal inzien op www.zwijndrecht.nl (onder 'Ruimtelijke plannen' / ‘Omgevingsplan'). </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Zienswijzen</text:span>
          </text:p>
            <text:p text:style-name="common-al">Een ieder kan gedurende de termijn van terinzagelegging zienswijzen op het ontwerp TAM-omgevingsplan naar voren brengen onder vermelding van ‘zienswijze ontwerp TAM-omgevingsplan herziening Buitengebied, locatie Dorpsstraat 193 en 199, Heerjansdam’. Dit kan op de volgende wijze:</text:p>
            <text:p text:style-name="common-al">- schriftelijk (adres: Gemeenteraad Zwijndrecht, postbus 15, 3330 AA Zwijndrecht);</text:p>
            <text:p text:style-name="last-al">- mondeling, na afspraak met de afdeling Ruimtelijke Ontwikkeling (telefoon 14 078).</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1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TAMOP15Dorpstr193-20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 TAM-Omgevingsplan herziening Buitengebied, locatie Dorpsstraat 193 en 199, Heerjansdam</meta:user-defined>
    <meta:user-defined meta:name="DCTERMS.W3CDTF/DCTERMS.available">2025-12-17</meta:user-defined>
    <meta:user-defined meta:name="DCTERMS.W3CDTF/OVERHEIDop.jaargang">2025</meta:user-defined>
    <meta:user-defined meta:name="OVERHEIDop.publicationIssue">537165</meta:user-defined>
    <meta:user-defined meta:name="OVERHEIDop.GmbID/DC.identifier">gmb-2025-537165</meta:user-defined>
    <meta:user-defined meta:name="OVERHEIDop.versieInformatie"/>
  </office:meta>
</office:document-meta>
</file>